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A000000130000002B1C189C08.png"/>
  <manifest:file-entry manifest:media-type="image/png" manifest:full-path="Pictures/1000000B000000300000001A9FBFC7E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1" svg:font-family="Tahoma"/>
    <style:font-face style:name="Times" svg:font-family="Time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font-weight="bold" style:font-weight-asian="bold" style:language-complex="ar" style:country-complex="JO"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language-complex="ar" style:country-complex="JO" style:font-weight-complex="bold"/>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style:font-name="Arial" style:font-name-complex="Arial"/>
    </style:style>
    <style:style style:name="P6" style:family="paragraph" style:parent-style-name="Standard">
      <style:paragraph-properties fo:text-align="end" style:justify-single-word="false"/>
      <style:text-properties style:font-name="Arial" style:font-name-complex="Arial" style:language-complex="ar" style:country-complex="JO"/>
    </style:style>
    <style:style style:name="P7" style:family="paragraph" style:parent-style-name="Standard">
      <style:paragraph-properties fo:text-align="end" style:justify-single-word="false"/>
      <style:text-properties fo:color="#ff0000" style:font-name="Arial" style:font-name-complex="Arial"/>
    </style:style>
    <style:style style:name="P8" style:family="paragraph" style:parent-style-name="Standard">
      <style:paragraph-properties fo:text-align="start" style:justify-single-word="false" style:border-line-width="0.0008in 0.0346in 0.0008in" fo:padding="0.0693in" fo:border="0.0362in double #c0c0c0"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 style:family="paragraph" style:parent-style-name="Standard">
      <style:paragraph-properties fo:text-align="start" style:justify-single-word="false" style:border-line-width="0.0008in 0.0346in 0.0008in" fo:padding="0.0693in" fo:border="0.0362in double #c0c0c0"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style:font-name-complex="Arial"/>
    </style:style>
    <style:style style:name="P10" style:family="paragraph" style:parent-style-name="Standard">
      <style:paragraph-properties fo:text-align="start" style:justify-single-word="false" style:writing-mode="lr-tb"/>
      <style:text-properties style:font-name="Arial" style:font-name-complex="Arial"/>
    </style:style>
    <style:style style:name="P11" style:family="paragraph" style:parent-style-name="Standard">
      <style:paragraph-properties fo:text-align="center" style:justify-single-word="false" fo:break-before="page"/>
    </style:style>
    <style:style style:name="P12" style:family="paragraph" style:parent-style-name="Standard" style:list-style-name="WW8Num1">
      <style:paragraph-properties fo:margin-left="0in" fo:margin-right="0in" fo:margin-top="0.1945in" fo:margin-bottom="0in" fo:text-align="end" style:justify-single-word="false" fo:text-indent="0in" style:auto-text-indent="false"/>
      <style:text-properties style:font-name="Arial" style:font-name-complex="Arial"/>
    </style:style>
    <style:style style:name="P13" style:family="paragraph" style:parent-style-name="Standard" style:list-style-name="WW8Num1">
      <style:paragraph-properties fo:margin-left="0in" fo:margin-right="0in" fo:margin-top="0in" fo:margin-bottom="0in" fo:text-align="end" style:justify-single-word="false" fo:text-indent="0in" style:auto-text-indent="false"/>
      <style:text-properties style:font-name="Arial" style:font-name-complex="Arial"/>
    </style:style>
    <style:style style:name="P14" style:family="paragraph" style:parent-style-name="Standard" style:list-style-name="WW8Num1">
      <style:paragraph-properties fo:margin-left="0in" fo:margin-right="0in" fo:margin-top="0in" fo:margin-bottom="0in" fo:text-align="end" style:justify-single-word="false" fo:text-indent="0in" style:auto-text-indent="false"/>
      <style:text-properties style:font-name="Arial" style:font-name-complex="Arial"/>
    </style:style>
    <style:style style:name="P15" style:family="paragraph" style:parent-style-name="Standard" style:list-style-name="WW8Num1">
      <style:paragraph-properties fo:margin-left="0in" fo:margin-right="0in" fo:margin-top="0in" fo:margin-bottom="0in" fo:text-align="end" style:justify-single-word="false" fo:text-indent="0in" style:auto-text-indent="false"/>
      <style:text-properties style:font-name="Arial" style:font-name-complex="Arial"/>
    </style:style>
    <style:style style:name="P16" style:family="paragraph" style:parent-style-name="Standard" style:list-style-name="WW8Num1">
      <style:paragraph-properties fo:margin-left="0in" fo:margin-right="0in" fo:margin-top="0in" fo:margin-bottom="0.1945in" fo:text-align="end" style:justify-single-word="false" fo:text-indent="0in" style:auto-text-indent="false"/>
      <style:text-properties style:font-name="Arial" style:font-name-complex="Arial"/>
    </style:style>
    <style:style style:name="P17" style:family="paragraph" style:parent-style-name="Standard" style:master-page-name="Standard">
      <style:paragraph-properties fo:text-align="center" style:justify-single-word="false" style:page-number="auto"/>
      <style:text-properties fo:color="#0000ff" fo:font-size="16pt" fo:font-weight="bold" style:font-size-asian="16pt" style:font-weight-asian="bold" style:font-size-complex="16pt"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style:font-size-asian="14pt" style:font-weight-asian="bold" style:font-size-complex="14pt" style:language-complex="ar" style:country-complex="JO" style:font-weight-complex="bold"/>
    </style:style>
    <style:style style:name="T3" style:family="text">
      <style:text-properties style:font-name="Arial" style:font-name-complex="Arial"/>
    </style:style>
    <style:style style:name="T4" style:family="text">
      <style:text-properties style:font-name="Arial" style:font-name-complex="Arial" style:language-complex="ar" style:country-complex="JO"/>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size="14pt" fo:font-weight="bold" style:font-size-asian="14pt" style:font-weight-asian="bold" style:font-name-complex="Arial" style:font-size-complex="14pt" style:font-weight-complex="bold"/>
    </style:style>
    <style:style style:name="T7" style:family="text">
      <style:text-properties style:font-name="Arial" fo:font-size="14pt" fo:font-weight="bold" style:font-size-asian="14pt" style:font-weight-asian="bold" style:font-name-complex="Arial" style:font-size-complex="14pt" style:language-complex="ar" style:country-complex="JO" style:font-weight-complex="bold"/>
    </style:style>
    <style:style style:name="T8" style:family="text">
      <style:text-properties fo:color="#ff0000" style:font-name="Arial" fo:font-weight="bold" style:font-weight-asian="bold" style:font-name-complex="Arial" style:font-weight-complex="bold"/>
    </style:style>
    <style:style style:name="T9" style:family="text">
      <style:text-properties fo:color="#0000ff" style:font-name="Arial" fo:font-size="14pt" style:font-size-asian="14pt" style:font-name-complex="Arial" style:font-size-complex="14pt" style:language-complex="ar" style:country-complex="JO"/>
    </style:style>
    <style:style style:name="T10" style:family="text">
      <style:text-properties fo:color="#0000ff" style:font-name="Arial" fo:font-size="14pt" fo:font-weight="bold" style:font-size-asian="14pt" style:font-weight-asian="bold" style:font-name-complex="Arial" style:font-size-complex="14pt"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السلام عليكم ورحمة الله وبركاته</text:p>
      <text:p text:style-name="P3"/>
      <text:p text:style-name="P3"/>
      <text:p text:style-name="P1"><text:span text:style-name="T1">تنصيب سيرفر NIS لإعطاء الصلاحيات من البداية الى النهاية</text:span></text:p>
      <text:p text:style-name="P1"/>
      <text:p text:style-name="P4"/>
      <text:p text:style-name="P4"><text:span text:style-name="T3">أخوتي بالله كما وعدتكم بكل جديد ها أنا اليوم اضع لكم الشرح المفصل لتنصيب سيرفر ال NIS والتي هي Name Information Server أو Service التي تعني سيرفر دعم المعلومات والتي تقوم بإعطاء المعلومات الكاملة للأعضاء من خلالها وتحدد صلاحيات كل عضو على الشبكة ماذا يمكن أن يعمل. طبعاً تعتبر هذه السيرفر هي رديفة أو المشابهة لخدمة ال Active Directory بالنسبة لمستعملي الوندوز وكما ذكرت لكم هي التي تعطي وتحدد صلاحيات المستخدمين. طبعاً طريقة تنصيب هذه السيرفر هو جابنين, الأول تنصيب السيرفر والثاني تنصيب المستخدم للسيرفر. لهذا أخوتي سأبدأ بتنصيب السيرفر أولاً ثم ندخل مباشرتاً الى تنصيب المستخدم بعد ذلك في رد منفصل. على بركة الله نبدأ:</text:span></text:p>
      <text:p text:style-name="P4"><text:span text:style-name="T3"><text:line-break/>أول شيء عليك القيام به لكي لا تحصل عندنا مشاكل كبيرة لاحقاً قم بإغلاق ال iptables التي هي تابعة للجدار الناري من خلال الأمر التالي:</text:span></text:p>
      <text:p text:style-name="P5"/>
      <text:p text:style-name="P9">service iptables stop</text:p>
      <text:p text:style-name="P6"/>
      <text:p text:style-name="P4"><text:span text:style-name="T3">الآن قم بفتح الملف network من خلال تنفيذ الأمر التالي:</text:span></text:p>
      <text:p text:style-name="P5"/>
      <text:p text:style-name="P9">vi /etc/sysconfig/network</text:p>
      <text:p text:style-name="P6"/>
      <text:p text:style-name="P4"><text:span text:style-name="T3">ومن ثم قم بإضافة أسم الدومين domain الخاص بك في السطر التالي:</text:span></text:p>
      <text:p text:style-name="P5"/>
      <text:p text:style-name="P8"><text:span text:style-name="T3">NISDOMAIN=arabnix.net</text:span></text:p>
      <text:p text:style-name="P6"/>
      <text:p text:style-name="P4"><text:span text:style-name="T3">أنا هنا الدومين عندي هو arabnix.net أنت قم بوضع أسم الدومين الذي تريد والموجود عندك. طبعا بعد الإنتهاء من هذا الملف وحفظه سيتم تفعيل هذا الدومين بعد عمل إعادة تشغيل للجهاز أو يمكنك عمل ذلك من خلال الأمر التالي:</text:span></text:p>
      <text:p text:style-name="P5"/>
      <text:p text:style-name="P9">domainname arabnix.net</text:p>
      <text:p text:style-name="P6"/>
      <text:p text:style-name="P4"><text:span text:style-name="T3">هذا الأمر لا يتطلب إعادة تشغيل لتفعيل الدومين ولكن يعمل بشكل مؤقت أي بمجرد إعادة التشغيل سيتم مسح أسم الدومين الذي وضعته ولهذا قمنا بتثبيته لكي يتم تثبيت القيمة حتى بعد إعادة التشغيل.<text:line-break/></text:span></text:p>
      <text:p text:style-name="P4"><text:span text:style-name="T3">الآن عليك أن تحدد الشبكات التي ممكن تعمل إتصال access على سيرفر ال NIS هذا من خلال تحرير الملف securenets من خلال الأمر التالي:</text:span></text:p>
      <text:p text:style-name="P6"/>
      <text:p text:style-name="P9">vi /var/yp/securenets</text:p>
      <text:p text:style-name="P6"/>
      <text:p text:style-name="P4"><text:span text:style-name="T3">وتضع فيه أرقام الأي بي الخاص بالشبكات المسموحة مثل ما يلي:</text:span></text:p>
      <text:p text:style-name="P10"><text:soft-page-break/><text:line-break/>127.0.0.1 255.255.255.255<text:line-break/>172.16.0.0 255.255.0.0</text:p>
      <text:p text:style-name="P6"/>
      <text:p text:style-name="P4"><text:span text:style-name="T8">ملاحظة:-</text:span><text:span text:style-name="T5"><text:line-break/></text:span><text:span text:style-name="T3">نظام ال nis مثله مثل نظام ال nfs والذي هو Network File Server والذي سأشرح تنصيبه لكم لاحقاً إن شاء الله, يعتمد بشكل كلي على خدمة أسمها portmap. وظيفة هذه الخدمة هي فتح بورت معين لكي يتم الإتصال بين السيرفر والمستخدم لخدمة ال nis مثلاً طبعاً يقوم بها من خلال تحديد رقم port أعلى من الأرقام المحجوزة والمتعارف عليها مثل بورت 80 للبروتوكول http وهكذا.</text:span></text:p>
      <text:p text:style-name="P4"><text:span text:style-name="T3"><text:line-break/>للتأكد من عمل هذه الخدمة نفذ الأمر التالي:</text:span></text:p>
      <text:p text:style-name="P5"/>
      <text:p text:style-name="P9">service portmap status</text:p>
      <text:p text:style-name="P6"/>
      <text:p text:style-name="P4"><text:span text:style-name="T3">أذا وجدتها تعمل ممتاز, إذا لا قم بتنفيذ الأوامر التالية:</text:span></text:p>
      <text:p text:style-name="P6"/>
      <text:p text:style-name="P9">service portmap start</text:p>
      <text:p text:style-name="P9">chkconfig portmap start</text:p>
      <text:p text:style-name="P6"/>
      <text:p text:style-name="P4"><text:span text:style-name="T3">السطر الأول يشغلها والسطر الثاني يضيفها الى ال run levels لكي تعمل حتى بعد عمل إعادة تشغيل أو الدخول الى مستوى تشغيلي آخر.</text:span></text:p>
      <text:p text:style-name="P4"><text:span text:style-name="T3"><text:line-break/>الآن يجب أن نشغل برنامج أو خدمة ال nis من خلال تنفيذ الاوامر التالية:</text:span></text:p>
      <text:p text:style-name="P5"/>
      <text:p text:style-name="P9">service ypserv start</text:p>
      <text:p text:style-name="P9">chkconfig ypserv on</text:p>
      <text:p text:style-name="P6"/>
      <text:p text:style-name="P4"><text:span text:style-name="T3">السطر الأول يشغلها والسطر الثاني يضيفها الى ال run levels لكي تعمل حتى بعد عمل إعادة تشغيل أو الدخول الى مستوى تشغيلي آخر.</text:span></text:p>
      <text:p text:style-name="P7"/>
      <text:p text:style-name="P4"><text:span text:style-name="T8">ملاحظة:-</text:span></text:p>
      <text:p text:style-name="P4"><text:span text:style-name="T3">أكيد سيخطر على بال بعضكم لماذا yp :flabbergasted: : ؟ صح أكيد ؟ طبعاً yp هي عبارة عن Yellow Pages التي كان ولا يزال أنظمة اليونكس يستعملونها والتي جاءت فكرتها من الصفحات الصفراء الخاصة بدليل الهاتف التي تعطي المعلومات عن الأشخاص. لهذا بقيت كما هي yp بدل من كلمة nis مثلاً.<text:line-break/></text:span></text:p>
      <text:p text:style-name="P4"><text:span text:style-name="T3">الآن قم بتحرير ملف Makefile من خلال الأمر التالي:</text:span></text:p>
      <text:p text:style-name="P6"/>
      <text:p text:style-name="P9">vi /var/yp/Makefile</text:p>
      <text:p text:style-name="P6"/>
      <text:p text:style-name="P4"><text:span text:style-name="T3">وأبحص عن العبارة :all وأجعلها كالتالي:</text:span></text:p>
      <text:p text:style-name="P10"><text:line-break/>all: passwd group hosts netid</text:p>
      <text:p text:style-name="P4"><text:span text:style-name="T3"><text:line-break/>الآن قربنا من الإنتهاء من تنصيب السيرفر سهل صح ؟ أشربلك فنجان قهوة لكي تكم</text:span><text:span text:style-name="T4">ل.</text:span><text:span text:style-name="T3"> لبناء قاعدة البيانات الخاصة بالسيرفر NIS نقوم بتنفيذ الأمر التالي:</text:span></text:p>
      <text:p text:style-name="P5"/>
      <text:p text:style-name="P9"><text:soft-page-break/>/usr/lib/yp/ypinit -m</text:p>
      <text:p text:style-name="P6"/>
      <text:p text:style-name="P4"><text:span text:style-name="T3">الآن قم بتشغيل خدمة ال rc.yppasswdd التي تسمح للمستخدم بتغيير كلمة السر له من خلال جهازه, ويتم التغيير على السيرفر ال NIS. نفذ الأمر التالي:</text:span></text:p>
      <text:p text:style-name="P5"/>
      <text:p text:style-name="P9">service yppasswdd start</text:p>
      <text:p text:style-name="P9">chkconfig yppasswdd on</text:p>
      <text:p text:style-name="P6"/>
      <text:p text:style-name="P4"><text:span text:style-name="T3">كما ذكرت سابقاً, السطر الأول يشغلها والسطر الثاني يضيفها الى ال run levels لكي تعمل حتى بعد عمل إعادة تشغيل أو الدخول الى مستوى تشغيلي آخر</text:span><text:span text:style-name="T4">. </text:span><text:span text:style-name="T3">الحين أقول لك ألف مبروك تم تنصيب سيرفر ال NIS على جهازك السيرفر ولكي تتأكد من ذلك نفذ الأوامر التالية:<text:line-break/></text:span></text:p>
      <text:p text:style-name="P4"><text:span text:style-name="T3">الأمر الأول لفحص إن جميع خدمات ال yp تعمل:</text:span></text:p>
      <text:p text:style-name="P5"/>
      <text:p text:style-name="P9">ps auxf | grep yp</text:p>
      <text:p text:style-name="P6"/>
      <text:p text:style-name="P4"><text:span text:style-name="T3">الأمر الثاني للتأكد من ربط خدمة ال NIS مع البورت ماب portmap:</text:span></text:p>
      <text:p text:style-name="P5"/>
      <text:p text:style-name="P9">rpcinfo -p localhost</text:p>
      <text:p text:style-name="P5"/>
      <text:p text:style-name="P4"><text:span text:style-name="T3">الأمر الثالث والأخير للتأكد من خلوا جميع العملية من أخطاء أفتح ملف </text:span></text:p>
      <text:p text:style-name="P5"/>
      <text:p text:style-name="P9">vi /var/log/messages</text:p>
      <text:p text:style-name="P5"/>
      <text:p text:style-name="P4"><text:span text:style-name="T3">وتأكد أنه لا يوجد في آخره أي مشكلة عن السيرفر الذي عملته من خلال ملاحظتك للنتائج التي كتبت في هذا الملف. طبعاً قلت لكم أبحثوا في الآخير وذلك على إعتبار إنه آخر ما قمتم به هو تنصيب ال NIS. </text:span><text:span text:style-name="T3"><draw:frame draw:style-name="fr1" draw:name="graphics1" text:anchor-type="as-char" svg:width="0.198in" svg:height="0.448in" draw:z-index="0"><draw:image xlink:href="Pictures/1000000A000000130000002B1C189C08.png" xlink:type="simple" xlink:show="embed" xlink:actuate="onLoad"/></draw:frame></text:span><text:span text:style-name="T3"><text:line-break/>الآن أقدر أرجع وأقول لكم ألف مبروك التنصيب ولكي تتمكنوا من العمل عليها عليكم إتباع الدرس القادم والذي يخص تنصيب المستخدم client لهذا اليوم عليكم أن تقرءوا كثيراً </text:span><text:span text:style-name="T3"><draw:frame draw:style-name="fr1" draw:name="graphics2" text:anchor-type="as-char" svg:width="0.5in" svg:height="0.2709in" draw:z-index="1"><draw:image xlink:href="Pictures/1000000B000000300000001A9FBFC7EC.png" xlink:type="simple" xlink:show="embed" xlink:actuate="onLoad"/></draw:frame></text:span></text:p>
      <text:p text:style-name="P6"/>
      <text:p text:style-name="P6"/>
      <text:p text:style-name="P6"/>
      <text:p text:style-name="P11"><text:span text:style-name="T10">السلام عليكم ورحمة الله وبركاته</text:span><text:span text:style-name="T10"><text:line-break/></text:span></text:p>
      <text:p text:style-name="P1"><text:span text:style-name="T6">الدرس الثاني هو تنصيب الـــ NIS Client</text:span><text:span text:style-name="T7"> :</text:span></text:p>
      <text:p text:style-name="P4"><text:span text:style-name="T6"><text:line-break/></text:span><text:span text:style-name="T3">أولا يجب أن تكون منصب البرامج التالية:</text:span></text:p>
      <text:list text:style-name="WW8Num1">
        <text:list-item>
          <text:p text:style-name="P12">portmap</text:p>
        </text:list-item>
        <text:list-item>
          <text:p text:style-name="P13">ypbind</text:p>
        </text:list-item>
        <text:list-item>
          <text:p text:style-name="P13">yptools</text:p>
        </text:list-item>
        <text:list-item>
          <text:p text:style-name="P13">authconfig</text:p>
        </text:list-item>
        <text:list-item>
          <text:p text:style-name="P16">authconfig-gtk</text:p>
        </text:list-item>
      </text:list>
      <text:p text:style-name="P4"><text:span text:style-name="T3">ثانياً نقوم بتشغيل برنامج التالي:</text:span></text:p>
      <text:p text:style-name="P9">system-config-authentication</text:p>
      <text:p text:style-name="P6"/>
      <text:p text:style-name="P4"><text:span text:style-name="T3">قم بإختيار Enable NIS Support على صفحة معلومات المستخدم User Information. الآن قم بالضغط على Configure NIS الآن في شاشة اعدادات ال NIS ضع الدومين الذي تريده أن يعمل لل NIS والذي عملته في الدرس السابق وضع أسم السيرفر الذي موجود عليه ال NIS Server بعد ذلك قم بالضغط على OK.<text:line-break/></text:span></text:p>
      <text:p text:style-name="P4"><text:span text:style-name="T3">الآن المفروض تم تشغيل خدمة ال ypbind الخاصة بال NIS بنجاح. أذا لم يتم ذلك ممكن التأكد من ذلك من خلال النظر الى المجلد التالي:</text:span></text:p>
      <text:p text:style-name="P9">/var/log/messages</text:p>
      <text:p text:style-name="P4"><text:span text:style-name="T3"><text:line-break/><text:line-break/>الآن عليك أن تعمل إعادة تشغيل للخدمة sshd من خلال الأمر التالي:</text:span></text:p>
      <text:p text:style-name="P9">service sshd restart</text:p>
      <text:p text:style-name="P5"/>
      <text:p text:style-name="P4"><text:span text:style-name="T3">الآن نأتي الى فحص ال NIS Client مستخدم ال NIS يعني من خلال التالي:<text:line-break/>أولاً نفذ الأمر الذي بالأسفل يجب أن يرجع لك أسم ال NIS Server:</text:span></text:p>
      <text:p text:style-name="P9">ypwhich</text:p>
      <text:p text:style-name="P5"/>
      <text:p text:style-name="P4"><text:span text:style-name="T3">الآن قم بتنفيذ الأمر الذي بالأسفل المفروض يرجع لك جميع الأعضاء المسجلين على السيرفر والذي رقمه يتجاوز ال 500:</text:span></text:p>
      <text:p text:style-name="P9">ypcat passwd</text:p>
      <text:p text:style-name="P5"/>
      <text:p text:style-name="P4"><text:span text:style-name="T3">الآن نفذ الأمر الذي بالأسفل لكي تحصل على جميع المستخدمين الموجودين عندك محلياً والمسجلين في ملف </text:span></text:p>
      <text:p text:style-name="P9">/etc/passwd</text:p>
      <text:p text:style-name="P5"/>
      <text:p text:style-name="P4"><text:span text:style-name="T3">وأيضا تحصل على معلومات من خدمة ال NIS map الخاصة بكلمات السر.<text:line-break/></text:span></text:p>
      <text:p text:style-name="P5"/>
      <text:p text:style-name="P5"/>
      <text:p text:style-name="P5"><text:soft-page-break/></text:p>
      <text:p text:style-name="P4"><text:span text:style-name="T3">الآن قم بعمل مستخدم على جهاز المحطة ومستخدم على جهاز الخادم وعلى أن يكون كلاهما مختلف عن الآخر واعطي لكل واحد كلمة سر, نفذ التالي على المحطة:</text:span></text:p>
      <text:p text:style-name="P5"/>
      <text:p text:style-name="P9">useradd -u 1024 luser</text:p>
      <text:p text:style-name="P9">passwd luser</text:p>
      <text:p text:style-name="P5"/>
      <text:p text:style-name="P4"><text:span text:style-name="T3">نفذ التالي على الخادم:</text:span></text:p>
      <text:p text:style-name="P5"/>
      <text:p text:style-name="P9">useradd -u 1025 suser</text:p>
      <text:p text:style-name="P9">passwd suser</text:p>
      <text:p text:style-name="P5"/>
      <text:p text:style-name="P4"><text:span text:style-name="T3">الأول هو المستخدم الذي ستستعمله على المحطة والثاني سنستعمله على الخادم. بعد ذلك تأكد من إمكانيتك للدخول على النظام بإستعمال هذين المستخدمين, طبعا الأول تتأكد من على المحطة والثاني على الخادم. بعد ذلك حاول أن تدخل على المحطة من خلال المستخدم suser الي هو المستخدم الموجود على الخادم, طبعاً لن يسمح لك بذلك لأنه لم يتم إضافة المعلومات الخاصة بهذا العضو على NIS map الخاصة بكلمات السر. للتأكد من ذلك نفذ الأمر التالي:</text:span></text:p>
      <text:p text:style-name="P5"/>
      <text:p text:style-name="P9">ypcat passwd</text:p>
      <text:p text:style-name="P5"/>
      <text:p text:style-name="P4"><text:span text:style-name="T3">بعد ذلك أذهب الى المجلد </text:span></text:p>
      <text:p text:style-name="P6"/>
      <text:p text:style-name="P9">cd /var/yp</text:p>
      <text:p text:style-name="P6"/>
      <text:p text:style-name="P4"><text:span text:style-name="T3">ونفذ الأمر </text:span></text:p>
      <text:p text:style-name="P6"/>
      <text:p text:style-name="P9">make</text:p>
      <text:p text:style-name="P5"/>
      <text:p text:style-name="P4"><text:span text:style-name="T3">الآن أرجع على المحطة وحاول الدخول من خلال المستخدم suser من جديد ستتمكن من الدخول على النظام وذلك لأنه قاعدة البيانات الخاصة بالكلمات السرية تم إعادة بناءها وتم إضافة المستخدم الجديد أليها. وللتأكد من ذلك نفذ الأمر </text:span></text:p>
      <text:p text:style-name="P9">ypcat passwd</text:p>
      <text:p text:style-name="P5"/>
      <text:p text:style-name="P4"><text:span text:style-name="T3">الى هنا نأتي الى نهاية تنصيب سيرفر ال NIS وأتمنى أن أكون قد وفقت في شرحها لكم :o <text:line-break/>وأنتظروني في تكلمة على هذا الدرس وهو كيفية عمل مجلد Home لكل مستخدم يدخل من الــ NIS</text:span><text:span text:style-name="T4"> ...</text:span></text:p>
      <text:p text:style-name="P6"/>
      <text:p text:style-name="P2"/>
      <text:p text:style-name="P4"><text:span text:style-name="T2">أخوكم B!n@r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1" svg:font-family="Tahoma"/>
    <style:font-face style:name="Times" svg:font-family="Time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fo:font-size="12pt" fo:language="en" fo:country="US"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end" style:justify-single-word="false" fo:orphans="2" fo:widows="2" fo:text-indent="0in" style:auto-text-indent="false" style:writing-mode="rl-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TML_20_Preformatted" style:display-name="HTML Preformatted" style:family="paragraph" style:parent-style-name="Standard">
      <style:paragraph-properties fo:text-align="start" style:justify-single-word="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2" style:num-suffix="." text:bullet-char="">
        <style:list-level-properties text:space-before="1.75in" text:min-label-width="0.25in"/>
        <style:text-properties style:font-name="Wingdings"/>
      </text:list-level-style-bullet>
      <text:list-level-style-bullet text:level="5" text:style-name="WW8Num1z2" style:num-suffix="." text:bullet-char="">
        <style:list-level-properties text:space-before="2.25in" text:min-label-width="0.25in"/>
        <style:text-properties style:font-name="Wingdings"/>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2" style:num-suffix="." text:bullet-char="">
        <style:list-level-properties text:space-before="3.25in" text:min-label-width="0.25in"/>
        <style:text-properties style:font-name="Wingdings"/>
      </text:list-level-style-bullet>
      <text:list-level-style-bullet text:level="8" text:style-name="WW8Num1z2" style:num-suffix="." text:bullet-char="">
        <style:list-level-properties text:space-before="3.75in" text:min-label-width="0.25in"/>
        <style:text-properties style:font-name="Wingdings"/>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2673in" fo:page-height="11.6925in" style:num-format="1" style:print-orientation="portrait" fo:margin-top="1in" fo:margin-bottom="1in" fo:margin-left="1.25in" fo:margin-right="1.25in" style:writing-mode="rl-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تنصيب سيرفر Nis لإعطاء الصلاحيات من البداية الى النهاية</dc:title>
    <meta:initial-creator>Ali</meta:initial-creator>
    <meta:creation-date>2008-03-25T23:23:00</meta:creation-date>
    <dc:creator>Ali</dc:creator>
    <dc:date>2008-03-25T23:38:00</dc:date>
    <meta:editing-cycles>76</meta:editing-cycles>
    <meta:editing-duration>PT15M0S</meta:editing-duration>
    <meta:user-defined meta:name="Info 1"/>
    <meta:user-defined meta:name="Info 2"/>
    <meta:user-defined meta:name="Info 3"/>
    <meta:user-defined meta:name="Info 4"/>
    <meta:document-statistic meta:table-count="0" meta:image-count="2" meta:object-count="0" meta:page-count="5" meta:paragraph-count="84" meta:word-count="1155" meta:character-count="6415"/>
  </office:meta>
</office:document-meta>
</file>