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margin-left="0.2193in" fo:margin-right="0.2193in" fo:margin-top="0in" fo:margin-bottom="0.022in" fo:text-align="end" style:justify-single-word="false" fo:text-indent="0in" style:auto-text-indent="false" style:writing-mode="rl-tb"/>
    </style:style>
    <style:style style:name="P4" style:family="paragraph" style:parent-style-name="Preformatted_20_Text">
      <style:paragraph-properties fo:margin-left="0.2193in" fo:margin-right="0.2193in" fo:margin-top="0in" fo:margin-bottom="0in" fo:text-align="start" style:justify-single-word="false" fo:text-indent="0in" style:auto-text-indent="false" fo:padding="0.0661in" fo:border="0.0008in solid #000000" style:writing-mode="lr-tb"/>
    </style:style>
    <style:style style:name="P5" style:family="paragraph" style:parent-style-name="Text_20_body">
      <style:paragraph-properties fo:margin-left="0.2193in" fo:margin-right="0.2193in" fo:margin-top="0in" fo:margin-bottom="0in" fo:text-align="end" style:justify-single-word="false" fo:text-indent="0in" style:auto-text-indent="false" style:writing-mode="rl-tb"/>
    </style:style>
    <style:style style:name="P6" style:family="paragraph" style:parent-style-name="Text_20_body">
      <style:paragraph-properties fo:margin-left="0.2193in" fo:margin-right="0.2193in" fo:margin-top="0in" fo:margin-bottom="0.022in" fo:text-align="end" style:justify-single-word="false" fo:text-indent="0in" style:auto-text-indent="false" style:writing-mode="rl-tb"/>
    </style:style>
    <style:style style:name="P7" style:family="paragraph" style:parent-style-name="Text_20_body">
      <style:paragraph-properties fo:margin-left="0.2193in" fo:margin-right="0.2193in" fo:margin-top="0in" fo:margin-bottom="0in" fo:text-indent="0in" style:auto-text-indent="false"/>
    </style:style>
    <style:style style:name="P8" style:family="paragraph" style:parent-style-name="Text_20_body">
      <style:paragraph-properties fo:margin-top="0in" fo:margin-bottom="0in" fo:text-align="end" style:justify-single-word="false" style:writing-mode="rl-tb"/>
    </style:style>
    <style:style style:name="P9" style:family="paragraph" style:parent-style-name="Text_20_body">
      <style:paragraph-properties fo:margin-left="0.2193in" fo:margin-right="0.2193in" fo:text-align="end" style:justify-single-word="false" fo:text-indent="0in" style:auto-text-indent="false" style:writing-mode="rl-tb"/>
    </style:style>
    <style:style style:name="T1" style:family="text">
      <style:text-properties fo:font-size="14pt" fo:font-weight="bold" style:font-size-asian="14pt" style:font-size-complex="14pt"/>
    </style:style>
    <style:style style:name="T2" style:family="text">
      <style:text-properties fo:color="#ff0000" style:font-size-complex="18pt" style:font-weight-complex="bold"/>
    </style:style>
    <style:style style:name="T3" style:family="text">
      <style:text-properties fo:font-weight="bold"/>
    </style:style>
    <style:style style:name="T4" style:family="text">
      <style:text-properties style:font-weight-complex="bold"/>
    </style:style>
    <style:style style:name="T5" style:family="text">
      <style:text-properties fo:color="#0000ff"/>
    </style:style>
    <style:style style:name="T6" style:family="text">
      <style:text-properties fo:color="#8b0000" fo:font-weight="bold"/>
    </style:style>
    <style:style style:name="T7" style:family="text">
      <style:text-properties fo:color="#006400"/>
    </style:style>
    <style:style style:name="T8" style:family="text">
      <style:text-properties fo:color="#006400" style:font-weight-complex="bold"/>
    </style:style>
    <style:style style:name="T9" style:family="text">
      <style:text-properties fo:color="#006400" fo:font-weight="bold"/>
    </style:style>
    <style:style style:name="T10" style:family="text">
      <style:text-properties fo:color="#0000ff" style:font-weight-complex="bold"/>
    </style:style>
    <style:style style:name="T11" style:family="text">
      <style:text-properties fo:color="#0000ff" fo:font-weight="bold"/>
    </style:style>
    <style:style style:name="T12" style:family="text">
      <style:text-properties fo:color="#000080" style:font-weight-complex="bold"/>
    </style:style>
    <style:style style:name="T13" style:family="text">
      <style:text-properties fo:color="#000080" fo:font-weight="bold"/>
    </style:style>
    <style:style style:name="T14" style:family="text">
      <style:text-properties style:font-weight-complex="bold"/>
    </style:style>
    <style:style style:name="T15"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dvanced Intrusion Detection Environment</text:span><text:line-break/><text:line-break/><text:span text:style-name="T2">السلام عليكم ورحمة الله وبركاته</text:span></text:p>
      <text:p text:style-name="P2"><text:line-break/>كيف أحوال الشباب إن شاء الله الجميع بخير وعافية ... اليوم قلت أكتب عن <text:span text:style-name="T3">AIDE</text:span> والذي هو إختصار لـ "<text:span text:style-name="T3">Advanced Intrusion Detection Environment</text:span>" وظيفته هي التحقق من سلامة الملفات <text:span text:style-name="T3">File Integrity</text:span> Checker الموجودة على النظام، طبعاً هنا أتكلم عن جنو/لينوكس :) يتم ذلك من خلال أخذ صورة <text:span text:style-name="T3">snapshot</text:span> للنظام في بداية تشغيلك له ومن ثم تصبح هي النقطة التي يتم بناء المقارنة عليها، أي في المستقبل عندما تشك بوجود حاجة غريبة أو تشك بإنه ربما قام أحد المخترقين بتنفيذ <text:span text:style-name="T3">exploit</text:span> على أو قام بتنصيب <text:span text:style-name="T3">RootKit</text:span> أو <text:span text:style-name="T3">Trojan</text:span> داخل النظام فإنك تستطيع مقارنة الملفات التي كنت قد أخذت لها <text:span text:style-name="T3">snapshot</text:span> مع الملفات الحالية وبالتالي تعرف إذا كانت هذه الملفات قد تغييرت أم لا ...<text:line-break/><text:line-break/>أول حاجة لنقم بتحميله من موقع <text:span text:style-name="T3">sourceforge</text:span>:<text:line-break/>- <text:a xlink:type="simple" xlink:href="http://sourceforge.net/projects/aide" office:target-frame-name="_blank" xlink:show="new">تحميل aide</text:a><text:line-break/><text:line-break/>أيضاً سنحتاج الى مكتبة إسمها <text:span text:style-name="T3">mhash</text:span><text:span text:style-name="T4">،</text:span> أيضاً قم بتحميلها من موقع <text:span text:style-name="T3">sourceforge</text:span>:<text:line-break/>- <text:a xlink:type="simple" xlink:href="http://sourceforge.net/projects/mhash" office:target-frame-name="_blank" xlink:show="new">تحميل mhash</text:a><text:line-break/><text:line-break/><text:line-break/>الآن لنقم بتركيب <text:span text:style-name="T5">mhash</text:span> على نظامنا:</text:p>
      <text:p text:style-name="P3">كود:</text:p>
      <text:p text:style-name="P4">tar xzvf mhash-version.tar.gz</text:p>
      <text:p text:style-name="P4">cd mhash-version</text:p>
      <text:p text:style-name="P4">./configure</text:p>
      <text:p text:style-name="P4">make</text:p>
      <text:p text:style-name="P4">su -</text:p>
      <text:p text:style-name="P4">cd /path2/mhash-version</text:p>
      <text:p text:style-name="P4">make install</text:p>
      <text:p text:style-name="P5"><text:line-break/>السبب في تنصيبنا لمكتبة <text:span text:style-name="T5">mhash</text:span> في البداية هي كما ذكرت لكم بالأعلى بإنها أحد متطلبات تنصيب <text:span text:style-name="T6">aide</text:span> على النظام ... لنقم الآن بتنصيب <text:span text:style-name="T6">aide</text:span> على النظام من خلال أتباع نفس الخطوات السابقة:</text:p>
      <text:p text:style-name="P6">كود:</text:p>
      <text:p text:style-name="P4">tar xzvf aide-version.tar.gz</text:p>
      <text:p text:style-name="P4">cd aide-version</text:p>
      <text:p text:style-name="P4">./configure</text:p>
      <text:p text:style-name="P4">make</text:p>
      <text:p text:style-name="P4">su -</text:p>
      <text:p text:style-name="P4">cd /path2/aide-version</text:p>
      <text:p text:style-name="P4">make install</text:p>
      <text:p text:style-name="P5"><text:line-break/>الآن بما إننا سنقوم بإستعمال برنامج له علاقة بسلامة الملفات والتحقق منها <text:span text:style-name="T7">File Integrity Checker</text:span>، من الظرورة أن نقوم بأخذ الـ <text:span text:style-name="T3">md5</text:span> للبرنامج نفسه، فمن يدري ربما يتم عمل تبديل للبرنامج نفسه وبالتالي يتم التغطية عن جميع التغييرات التي قد تكون حصلت على الملفات الموجودة ... لعمل ذلك عليك أن تعرف أين يوجد برنامج <text:span text:style-name="T6">aide</text:span> أي أين تم تنصيب البرنامج التنفيذه حقه ... تستطيع معرفة ذلك من خلال قراءة البيانات التي ظهرت على الشاشة لديك حين قمت بعمل <text:span text:style-name="T3">make install</text:span> أو من خلال تنفيذ الأمر:</text:p>
      <text:p text:style-name="P5"/>
      <text:p text:style-name="P6">كود:</text:p>
      <text:p text:style-name="P4">which aide</text:p>
      <text:p text:style-name="P5"><text:line-break/>على كل حال المسار عندي هو:</text:p>
      <text:p text:style-name="P6">كود:</text:p>
      <text:p text:style-name="P4">/usr/bin/aide</text:p>
      <text:p text:style-name="P5"><text:line-break/>الآن لنقوم بأخذ الـ md5 له من خلال تنفيذ الأمر التالي:</text:p>
      <text:p text:style-name="P6">كود:</text:p>
      <text:p text:style-name="P4">md5sum /usr/bin/aide</text:p>
      <text:p text:style-name="P5"><text:line-break/>قم بحفظ الناتج في ملف وفي مكان لا يستطيع أحد الوصول أليه مثلا في جيبك :) أي ما أقصده أن تحتفظ به مثلا على <text:span text:style-name="T3">USB</text:span> أو <text:span text:style-name="T3">CD</text:span> وبالتالي هو بعيد المنال عن الناس ... طبعاً هناك ملاحظات أخرى سأذكرها في وقتها وهي مهمة جداً ... بعد عمل الكومبايل للبرنامج وتنصيبه ستجد في المجلد الأساسي الذي عملت منه الـ <text:span text:style-name="T3">compile</text:span> مجلد الـ <text:span text:style-name="T3">src</text:span> فيه ملف أسمه <text:span text:style-name="T6">aide</text:span> ... من خلاله أيضاً تستطيع أن تتأكد أكثر من سلامة الملف الذي قمت بتركيبه وذلك من خلال مقارنة الـ <text:span text:style-name="T3">md5</text:span> له مع الـ <text:span text:style-name="T3">md5</text:span> الخاصة بالملف الذي قمت بتركيبه في الخطوات السابقة ...<text:line-break/><text:line-break/>الآن لنفتح الملف الخاص بإعدادات <text:span text:style-name="T6">aide</text:span> ونلقي نظرة عليه ... أذهب الى:</text:p>
      <text:p text:style-name="P6">كود:</text:p>
      <text:p text:style-name="P4">vi /etc/aide.conf</text:p>
      <text:p text:style-name="P5"><text:line-break/>- يوجد في الملف هذا متغييرات، <text:span text:style-name="T3">macros</text:span>، و الملفات/المجلدات التي نريد مراقبتها.<text:line-break/><text:span text:style-name="T8">أولاً</text:span>: المتغيير مثل: </text:p>
      <text:p text:style-name="P6">كود:</text:p>
      <text:p text:style-name="P4">@@define TOPDIR /home/user/</text:p>
      <text:p text:style-name="P5"><text:line-break/><text:span text:style-name="T8">ثانياً</text:span><text:span text:style-name="T9">:</text:span> الـ <text:span text:style-name="T3">macro</text:span> مثل:</text:p>
      <text:p text:style-name="P6">كود:</text:p>
      <text:p text:style-name="P4">@@ifndef TOPDIR</text:p>
      <text:p text:style-name="P4">@@define TOPDIR /</text:p>
      <text:p text:style-name="P4">@@endif</text:p>
      <text:p text:style-name="P5"><text:line-break/>حيث هنا قمنا بتعريف المجلد الذي سيكون المجلد الأب أو العلوي لباقي المجلدات.<text:line-break/>ثالثاً: الملفات/المجلدات التي نريد مراقبتها مثل:</text:p>
      <text:p text:style-name="P6">كود:</text:p>
      <text:p text:style-name="P4">/etc R</text:p>
      <text:p text:style-name="P5"><text:line-break/>- قاعدة البيانات الخاصة به هي: <text:span text:style-name="T6">aide.db.new</text:span> ويختلف مكان تخزينها من توزيعة الى أخرى وأيضاً لا ننسى بإنك تستطيع تغيير المسار الخاص بها وأيضاً إسم هذه القاعدة.<text:line-break/></text:p>
      <text:p text:style-name="P5"/>
      <text:p text:style-name="P5"/>
      <text:p text:style-name="P5"><text:line-break/>- تستطيع ان تحدد ما هي الـ <text:span text:style-name="T3">attributes</text:span> التي تريد <text:span text:style-name="T6">aide</text:span> أن يقوم بمراقبتها، مثل: permissions, atime, ctime, size, , user, group, md5hashes, mtime, inodes وغيرها.<text:line-break/><text:line-break/>- الجميل بالأمر إن <text:span text:style-name="T6">aide</text:span> لا يدعم <text:span text:style-name="T3">md5 hashes</text:span> فقط، وإنما يدعم <text:span text:style-name="T3">sha1</text:span> و <text:span text:style-name="T3">rmd160</text:span> و <text:span text:style-name="T3">tiger</text:span> و <text:span text:style-name="T3">crc32</text:span> وغيرها.<text:line-break/><text:line-break/>- أيضاً تستطيع أن تقوم بإستعمال أكثر من خيار للمراقبة وذلك من خلال إستعمال الخيارات التي تدل على خيارات متعددة مثل <text:span text:style-name="T3">R</text:span> حيث إنها تدل على إنك تريد مراقبة كل من: <text:span text:style-name="T3">p+i+n+u+g+s+m+c+md5</text:span> وكل واحدة موجود في ملف الـ <text:span text:style-name="T3">conf.</text:span> ماذا تعني. إستخدام هذه الطريقة <text:span text:style-name="T3">R</text:span> سيسهل علينا الكثير من الأمور سنراها في الشرح.<text:line-break/><text:line-break/>على الرغم من إنك تستطيع من خلال الخيارات التي يوفرها <text:span text:style-name="T6">AIDE</text:span> أن تقوم بعملية مراقبة للملفات التي تتغيير بشكل مستمر مثل ملفات السجلات <text:span text:style-name="T3">Log Files</text:span> إلا إنه يفضل إستعمال البرنامج <text:span text:style-name="T6">AIDE</text:span> لمراقبة الملفات التي لا تتغيير بشكل مستمر مثل ملفات الإعدادات الخاصة بالخدمات والملفات التشغيلية والأدوات ... وذلك لأنه مراقبة السجلات <text:span text:style-name="T3">Log</text:span> يجب أن تكون من وظائفك أنت مدير النظام أو وظيفة البرامج المعنية التي تهتم بقراءة السجلات <text:span text:style-name="T3">Log</text:span> مثل <text:span text:style-name="T3">IDS</text:span> وغيرها.<text:line-break/><text:line-break/><text:span text:style-name="T10">سؤال</text:span><text:span text:style-name="T11">:</text:span> لماذا لا يفضل إستعمال أو مراقبة الـ atime والذي هو Access Time بالرجوع لـ <text:span text:style-name="T6">aide</text:span> ؟<text:line-break/><text:span text:style-name="T10">الجواب</text:span><text:span text:style-name="T11">:</text:span> سأتركه لكم للتفكير أو للتجربة ومعرفة السبب !!!<text:line-break/><text:line-break/>صراحة هناك خيارات كثيرة جداً للبرنامج لا أريد أن أقوم بشرحها كلها ويمكنك ان تتعرف عليها بمجرد قراءتها وقراءة ملفات المساعدة الخاصة بالبرنامج ولهذا سأدخل مباشرة الى بعض الخيارات التي سأقوم بإستعمالها في هذا الشرح.<text:line-break/><text:line-break/>الآن لو نفرض تريد أن تقوم بمراقبة المجلد <text:span text:style-name="T3">etc/</text:span> وكل ما هو في داخله، قم بوضع السطر التالي:</text:p>
      <text:p text:style-name="P6">كود:</text:p>
      <text:p text:style-name="P4">/etc R</text:p>
      <text:p text:style-name="P5"><text:line-break/>بعد الجملة <text:span text:style-name="T3">Selection regexp rule</text:span>.<text:line-break/><text:line-break/>أول حاجة سنقوم بها بعد أن قمنا بعمل الاعدادات المطلوبة هي بناء قاعدة البيانات، ويمكننا عمل ذلك من خلال:</text:p>
      <text:p text:style-name="P6">كود:</text:p>
      <text:p text:style-name="P4">aide --init</text:p>
      <text:p text:style-name="P5"><text:line-break/>إذا كنت تريد أن تقوم ببناء قاعدة البيانات بناءاً على إعدادات غير التي في المجلد الخاص بالبرنامج <text:span text:style-name="T6">aide</text:span>، وهذا الملف الخاص بالإعدادات موجود في مجلد آخر لنفرض في المجلد الرئيسي للمستخدم الذي تستعمله، ولنفرض هو <text:span text:style-name="T3">user</text:span> نقوم ببناء قاعدة البيانات بهذا الشكل:</text:p>
      <text:p text:style-name="P6">كود:</text:p>
      <text:p text:style-name="P4">aide -c /home/user/aide.conf --init</text:p>
      <text:p text:style-name="P7"/>
      <text:p text:style-name="P7"/>
      <text:p text:style-name="P7"/>
      <text:p text:style-name="P5"><text:line-break/>بعد أن تنتهي من تنفيذ هذا الأمر سيخبرك <text:span text:style-name="T6">aide</text:span> بإنه تم تهيئة القاعدة. للتأكد سترى بإنه تم خلق ملف إسمه <text:span text:style-name="T3">aide.db.new</text:span>. طبعاً هذه العملية ستأخذ بعض الوقت وذلك لأنه سيقوم ببناء القاعدة بناءاً على جميع المحتويات للمجلد <text:span text:style-name="T3">etc/</text:span> ولهذا قد تأخذ بعض الوقت للإنتهاء، ليس الكثير جداً. بعد أن قمت بتنفيذ الامر بالأعلى الأن تستطيع أن تقوم مثلا بقراءة محتوى الملف <text:span text:style-name="T3">aide.db.new</text:span> وذلك لأنه عبارة عن ملف نصي <text:span text:style-name="T3">Text File</text:span>. أفتح الملف أو قم مثلاً بالبحث عن السطور الخاصة بالملف <text:span text:style-name="T3">etc/resolv.conf/</text:span> وقارنها مع ناتج أمر الـ <text:span text:style-name="T3">stat</text:span> للملف نفسه. مثلاً:</text:p>
      <text:p text:style-name="P6">كود:</text:p>
      <text:p text:style-name="P4">stat /etc/resolv.conf</text:p>
      <text:p text:style-name="P5"><text:line-break/>الناتج:</text:p>
      <text:p text:style-name="P6">كود:</text:p>
      <text:p text:style-name="P4">binary@rul3z:~&gt; stat /etc/resolv.conf</text:p>
      <text:p text:style-name="P4"><text:s text:c="2"/>File: `/etc/resolv.conf'</text:p>
      <text:p text:style-name="P4"><text:s text:c="2"/>Size: 68 <text:s text:c="13"/>Blocks: 8 <text:s text:c="9"/>IO Block: 4096 <text:s text:c="2"/>regular file</text:p>
      <text:p text:style-name="P4">Device: 802h/2050d <text:s text:c="5"/>Inode: 1452487 <text:s text:c="4"/>Links: 1</text:p>
      <text:p text:style-name="P4">Access: (0644/-rw-r--r--) <text:s/>Uid: ( <text:s text:c="3"/>0/ <text:s text:c="3"/>root) <text:s text:c="2"/>Gid: ( <text:s text:c="3"/>0/ <text:s text:c="3"/>root)</text:p>
      <text:p text:style-name="P4">Access: 2008-06-15 23:55:45.000000000 +0300</text:p>
      <text:p text:style-name="P4">Modify: 2008-06-07 17:00:22.000000000 +0300</text:p>
      <text:p text:style-name="P4">Change: 2008-06-07 17:00:22.000000000 +0300</text:p>
      <text:p text:style-name="P5"><text:line-break/>الآن قارن هذه المعلومات مع التي قام بتسجيلها <text:span text:style-name="T6">aide</text:span> في قاعدة البيانات الخاصة به، مثلاً بالنسبة للملف هذا كما نره حجمه 68 أنظر الى ما قام تسجيله <text:span text:style-name="T6">aide</text:span> ستجده قام بتسجيل هذه القيمة أيضاً، أيضاً مثلا أنظر الى رقم الـ <text:span text:style-name="T3">Inode</text:span> للملف هي <text:span text:style-name="T3">1452487</text:span> وأنظر لما سجله <text:span text:style-name="T6">aide</text:span> ستجده نفس الشي وهكذا. طبعاً <text:span text:style-name="T6">aide</text:span> سيسجل وفقاً للخيارات التي قمنا بإعطاءها له في السطر الذي كتبناه كما تذكرون </text:p>
      <text:p text:style-name="P6">كود:</text:p>
      <text:p text:style-name="P4">/etc R</text:p>
      <text:p text:style-name="P5"><text:line-break/>في ملف الإعدادات حق <text:span text:style-name="T6">aide</text:span> ولا تنسو بإن <text:span text:style-name="T3">R</text:span> تعني <text:span text:style-name="T3">p+i+n+u+g+s+m+c+md5</text:span>. إذن نستطيع القول بإن أغلب ما قام بستجيله <text:span text:style-name="T6">aide</text:span> أتت من ناتج الأمر <text:span text:style-name="T3">stat</text:span> بإستثناء الـ <text:span text:style-name="T3">Hashes</text:span> والتي ستكون ناتج الأمر <text:span text:style-name="T3">md5sum</text:span>.<text:line-break/><text:line-break/>الآن لا تقم بأي تغيير أو شيء على الملفات الموجودة داخل المجلد <text:span text:style-name="T3">etc/</text:span> وذلك لكي نقوم بعمل أول تجربة لنا بإستعمال <text:span text:style-name="T6">aide</text:span>. الآن قم بتشغيل <text:span text:style-name="T6">aide</text:span> ولكن هذه المرة بإستخدام خاصية الفخص <text:span text:style-name="T3">check</text:span> ولنرى هل سيتعرف <text:span text:style-name="T6">aide</text:span> على التغييرات التي قمنا بها (والتي بالحقيقة هنا لم نقم بعمل أية تغييرات)، المهم لنجرب ونرى ماذا سيحصل:</text:p>
      <text:p text:style-name="P6">كود:</text:p>
      <text:p text:style-name="P4">aide --check</text:p>
      <text:p text:style-name="P5"><text:line-break/>إن كنت تستعمل ملف إعدادات موجود في مكان آخر لا تنسى أن تمرره لـ <text:span text:style-name="T6">aide</text:span> من خلال الخيار c كما عملنا في السابق. بعد أن ينتهي من عملية الفحص سيخبرنا بإنه:</text:p>
      <text:p text:style-name="P8">All files match AIDE database. Looks okay</text:p>
      <text:p text:style-name="P8"><text:line-break/></text:p>
      <text:p text:style-name="P8"/>
      <text:p text:style-name="P8"><text:line-break/>أي إن جميع الملفات (التي بداخل المجلد <text:span text:style-name="T3">etc/</text:span> في مثالنا هذا) مطابقة لقاعدة البيانات وبهذا نعرف بإنه لا يوجد أو لم تحصل أي تغييرات على الملفات. طبعا في حالة كان هذا الجهاز هو خادم معيين سيكون شي ممتاز ومريح للأعصاب بإنك عرفت بإنه للحين لم يتم التلاعب في ملفات النظام لديك.<text:line-break/><text:line-break/>طيب الآن لنقوم بعمل تغيير بسيط على أي من الملفات الموجودة داخل المجلد <text:span text:style-name="T3">etc/</text:span> لنفرض قم بإضافة <text:span text:style-name="T3">nameserver</text:span> جديد الى الملف <text:span text:style-name="T3">resolv.conf</text:span>. نفذ الأمر التالي لكي نقوم بتجربة aide مرة أخرى ولكن هذه المرة بوجود ملف تم التعديل عليه. نفذ التالي:</text:p>
      <text:p text:style-name="P6">كود:</text:p>
      <text:p text:style-name="P4">echo "nameserver 192.168.0.22" &gt;&gt; /etc/resolv.conf</text:p>
      <text:p text:style-name="P5"><text:line-break/>أو قم بتفعيل/إيقاف خاصية التمرير أو الـ <text:span text:style-name="T3">routing</text:span> من خلال التعديل على ملف <text:span text:style-name="T3">sysctl.conf</text:span>، إن كانت فعالة "<text:span text:style-name="T3">1</text:span>" أعملها غير فعالة "<text:span text:style-name="T3">0</text:span>" أو العكس، نحن فقط نريد أن نعمل أي تغيير لكي نرى النتائج التي سيعطينا إياها aide. بعد أن قمت بأي تعديلات تريدها، قم بتشغيل <text:span text:style-name="T6">aide</text:span> مرة أخرى بإستعمال خاصية الفحص <text:span text:style-name="T3">check</text:span> كالتالي:</text:p>
      <text:p text:style-name="P6">كود:</text:p>
      <text:p text:style-name="P4">aide --check</text:p>
      <text:p text:style-name="P5"><text:line-break/>الآن سيخبرنا بإنه يوجد ملفات تم التعديل عليها وسيعطينا مقارنة بين الخصائص الحالية للملف بعد التعديل وبين الخصائص للملف قبل التعديل والتي هي مسجلة في قاعدة البيانات الخاصة بـ <text:span text:style-name="T6">aide</text:span>. من ظمن هذه التغييرات هنا ستكون الـ <text:span text:style-name="T3">md5</text:span> للملف وذلك لأنه نحن قمنا بمراقبة هذه الخاصية في الملفات، وأيضاً أي تغيير ولو بحرف واحد على الملف سيعرض الـ <text:span text:style-name="T3">md5 hash</text:span> للتغيير. طبعاً كل شي سيتم عرضه لك على شكل إحصائيات ومقارنات جداً سهلة قراءتها ...<text:line-break/><text:line-break/><text:span text:style-name="T10">سؤال</text:span><text:span text:style-name="T11">:</text:span> لو قمت بعمل تعديل على ملف <text:span text:style-name="T3">etc/hosts/</text:span> فقط، وقمت بعدها بعمل فحص من خلال <text:span text:style-name="T6">aide</text:span> لماذا سيقول لك بإنك قمت بالتعديل على ملفين وليس واحد؟<text:line-break/><text:span text:style-name="T10">الجواب</text:span><text:span text:style-name="T11">:</text:span> أكتشفه بنفسك.<text:line-break/><text:line-break/><text:span text:style-name="T10">سؤال</text:span><text:span text:style-name="T11">:</text:span> ماذا لو تم إضافة ملف الى المجلد etc ؟ <text:line-break/><text:span text:style-name="T10">الجواب</text:span><text:span text:style-name="T11">:</text:span> أكتشفه بنفسك.<text:line-break/><text:line-break/>الآن لنفرض الحالة الطبيعية وهي أن تقوم أنت بعمل مثل التغييرات التي عملناها بالاعلى، ما سيحصل عند قيامك بالفحص بـ <text:span text:style-name="T6">aide</text:span> هو إنه سيخبرك بإنه الفحص وجد التغييرات الفلانية 1 2 3 4، والتي هي تغييرات أنت قمت بها. هنا نقوم بإخبار او تبليغ (أو أختر أي كلمة مناسبة ليتم وضعها هنا) <text:span text:style-name="T6">aide</text:span> بإنه هذه الخيارات طبيعية قم بإضافتها الى القاعدة، أي قم بتعديل القاعدة الخاصة بك على ضوء التغييرات التي هي موجودة حالياً. للقيام بذلك لنقم بعملية تأكد من إن التعديلات حصلت على الملفات التي قمنا نحن بالتعديل عليها فقط، ولهذا ننفذ الأمر:</text:p>
      <text:p text:style-name="P6">كود:</text:p>
      <text:p text:style-name="P4">aide --check</text:p>
      <text:p text:style-name="P5"><text:line-break/>وبعد أن نتأكد بإن فعلا هذه التعديلات هي ما قمنا به نحن، نقوم بعمل التالي للتحديث:</text:p>
      <text:p text:style-name="P6">كود:</text:p>
      <text:p text:style-name="P4">aide --update</text:p>
      <text:p text:style-name="P7"><text:line-break/></text:p>
      <text:p text:style-name="P5">هنا سيقوم <text:span text:style-name="T6">aide</text:span> بتحديث قاعدة البيانات التي لديه وبالتالي في المرات القادمة سيتم المقارنة بناءاً على القاعدة الجديدة التي قمنا بتحديثها الحين.<text:line-break/><text:line-break/>الآن هناك مشكلة، وهي بوجود بعض الملفات بداخل المجلد <text:span text:style-name="T3">etc</text:span> تتغيير بعد عمل إعادة تشغيل، طبعاً هذه الملفات تختلف من نظام الى آخر. كيف سنقوم بمراقبة هذه الملفات إذن؟ الجواب هو إنني ذكرت بإنه يفضل مراقبة الملفات التي لا تتغيير بإستمرار أو ربما لا تتغيير نهائياً وهنا لا أقصد فقط الملفات التي بداخل المجلد etc لا، وإنما يفضل مراقبة الملفات التي بداخل المجلدات التالية أيضاً: <text:span text:style-name="T3">bin</text:span> و <text:span text:style-name="T3">sbin</text:span> و <text:span text:style-name="T3">usr</text:span> و <text:span text:style-name="T3">lib</text:span> و <text:span text:style-name="T3">boot</text:span> الذي يحتوي على النواة <text:span text:style-name="T3">Kernel</text:span> ولا يجب أن يتغيير بإستمرار وبالإضافة الى بعض الملفات الموجودة في المجلد <text:span text:style-name="T3">etc</text:span> أو كلها، حسب ما تحتاجه.<text:line-break/><text:line-break/>لهذا لنقم بإضافة السطور التالية، أسفل السطر الذي قمنا بإضافته سابقاً ليصبح لدينا كالتالي:</text:p>
      <text:p text:style-name="P6">كود:</text:p>
      <text:p text:style-name="P4">/etc R</text:p>
      <text:p text:style-name="P4">/boot R</text:p>
      <text:p text:style-name="P4">/bin R</text:p>
      <text:p text:style-name="P4">/sbin R</text:p>
      <text:p text:style-name="P4">/lib R</text:p>
      <text:p text:style-name="P4">/usr R</text:p>
      <text:p text:style-name="P5"><text:line-break/>هكذا نكون قد حددنا مراقبة هذه المجلدات وجميع الملفات/المجلدات التي بداخلها بشكل <text:span text:style-name="T3">Recursive</text:span> ... إن كنت تريد أن تقوم بتحديد جزء من مجلد هنا سنحتاج الى إستعمال إمكانيات الـ <text:span text:style-name="T3">regex</text:span>. مثلاً تريد أن يقوم <text:span text:style-name="T6">aide</text:span> بمراقبة الملفات التي بداخل المجلد <text:span text:style-name="T3">bin</text:span> مباشرة فقط وليست التي بداخل مجلدات بداخل هذا المجلد تستطيع أن تقوم بعمل ذلك من خلال تعديل السطر الخاص بالمجلد <text:span text:style-name="T3">bin</text:span> ليصبح هكذا:</text:p>
      <text:p text:style-name="P6">كود:</text:p>
      <text:p text:style-name="P4">/bin$ R</text:p>
      <text:p text:style-name="P5"><text:line-break/>ولو كنت تريد أن تقوم بتحديد ملفات معينة للمراقبة ولنفرض تنتهي بالحروف <text:span text:style-name="T3">co</text:span> نستطيع عمل ذلك من خلال التالي:</text:p>
      <text:p text:style-name="P6">كود:</text:p>
      <text:p text:style-name="P4">/lib/*.co</text:p>
      <text:p text:style-name="P5"><text:line-break/>أيضاً تستطيع أن تقوم بتحديد المجلد العام للمراقبة وتقوم بعد ذلك بإختيار المجلدات التي لا تريد مراقبتها والتي تقع أسفل هذا المجلد، مثلا لو نفرض تريد مراقبة المجلد / كله ومن ثم تقوم بعمل <text:span text:style-name="T3">exclude</text:span> استخراج لمجلدات معينة من هذه المراقبة يتم عمل ذلك من خلال السطور التالية:</text:p>
      <text:p text:style-name="P6">كود:</text:p>
      <text:p text:style-name="P4">/ R</text:p>
      <text:p text:style-name="P4">!/var</text:p>
      <text:p text:style-name="P4">!/tmp</text:p>
      <text:p text:style-name="P4">!/home</text:p>
      <text:p text:style-name="P9"><text:line-break/>وهكذا قمنا بمراقبة جميع ملفات النظام بإستثناء المجلدات التي قمنا بوضع الاشارة ! قبلها. إذن من هذا نفهم بإن أي مجلد لا نريد مراقبة محتواه نضع العلامة ! قبله.<text:line-break/></text:p>
      <text:p text:style-name="P9"/>
      <text:p text:style-name="P9"><text:line-break/><text:span text:style-name="T10">سؤال</text:span><text:span text:style-name="T11">:</text:span> عندما نقوم بتغييرات معينة أو نغيير ملف الإعدادات، هل نستطيع أن نقوم بحذف القاعدة rm لها ومن ثم تشغيل <text:span text:style-name="T6">aide</text:span> وكأننا نقوم بتشغيله لأول مرة وذلك لبناء قاعدة جديدة؟ أم نستطيع أن نقوم بعمل <text:span text:style-name="T3">update</text:span> لها فقط؟<text:line-break/><text:span text:style-name="T10">الجواب</text:span><text:span text:style-name="T11">:</text:span> قم بالتجربة أنت !!!<text:line-break/><text:line-break/><text:line-break/>الآن بعد أن قمت بأخذ <text:span text:style-name="T3">snapshot</text:span> من النظام الذي لديك، تستطيع أن تقوم بنقل (حذف) البرنامج <text:span text:style-name="T6">aide</text:span> وملف الأعداد له والقاعدة التي قمت ببناءها الى مكان أمين ويكون قابل للقراءة فقط <text:span text:style-name="T3">Read Only</text:span>. أفضل طريقة لعمل ذلك هي نقل الملفات الى قرص <text:span text:style-name="T3">CD</text:span> العادي مثلا وذلك لانك تستطيع الكتابة عليه لمرة واحدة وبالتالي لن يستطيع أحد أن يقوم بتغيير البيانات التي عليه ... بهذه الطريقة قمنا بإخفاء الآثار لوجود البرنامج <text:span text:style-name="T6">aide</text:span>. <text:line-break/><text:line-break/>في حالة أردت عمل فحص للنظام مرة أخرى بناءاً على القاعدة التي قمت بالإحتفاظ بها عليك أن تقوم بنسخ ملف الأعدادات الى مجلد معيين وعليك أن تعدل قيمة المتغيير في الملف نفسه ليشير الى المسار الصحيح لوجود ملف الإعدادات، لا تنسى ذلك.<text:line-break/><text:line-break/>بعد أن أنتهينا من كل تنصيب ومن ثم تشغيل <text:span text:style-name="T6">aide</text:span> وأخذ ملف القاعدة وباقي الملفات المهمة، عندما تشعر بإن النظام لديك قد يكون تعرض الى إختراق أو تم التلاعب به، أدخل القرص <text:span text:style-name="T3">CD</text:span> وقم بتشغيل <text:span text:style-name="T6">aide</text:span> مرة أخرى مع تمرير ملف الإعداد الذي وضعناه على الـ <text:span text:style-name="T3">CD</text:span> وذلك ليقوم بالفحص والتأكد من سلامة جميع الملفات التي على النظام. إن كنت تريد أن تعقد المسألة أكثر على المخترقين في إمكانية إخفاء آثارهم وإمكانية إكتشافك لهذا التلاعب تستطيع أن تقوم بإستعمال أو الإعتماد على أكثر من <text:span text:style-name="T3">hash</text:span> في نفس الوقت مثلاً <text:span text:style-name="T3">md5</text:span> و <text:span text:style-name="T3">sha1</text:span> وهكذا. بالنهاية حتى أشطر المخترقين سيقعون في قبضة <text:span text:style-name="T6">aide.</text:span><text:line-break/><text:line-break/><text:span text:style-name="T12">ملاحظة</text:span><text:span text:style-name="T13">:</text:span><text:line-break/>- الإختصار <text:span text:style-name="T3">FIC</text:span> تعني <text:span text:style-name="T3">File Integrity Checker</text:span>.<text:line-break/><text:line-break/><text:a xlink:type="simple" xlink:href="http://www.cs.tut.fi/%7Erammer/aide.html" office:target-frame-name="_blank" xlink:show="new"><text:span text:style-name="T14">الموقع الرسمي للبرنامج</text:span></text:a><text:line-break/><text:line-break/><text:span text:style-name="T15">تقبلوا تحياتي الحارة ...<text:line-break/>ودمتم بود جميعاً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rial" style:font-size-asian="12pt" style:language-asian="zxx" style:country-asian="none"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B!n@ry</meta:initial-creator>
    <meta:creation-date>2008-06-16T21:22:37</meta:creation-date>
    <dc:creator>B!n@ry</dc:creator>
    <dc:date>2008-06-17T06:17:56</dc:date>
    <dc:language>en-US</dc:language>
    <meta:editing-cycles>19</meta:editing-cycles>
    <meta:editing-duration>PT14M35S</meta:editing-duration>
    <meta:user-defined meta:name="Info 1"/>
    <meta:user-defined meta:name="Info 2"/>
    <meta:user-defined meta:name="Info 3"/>
    <meta:user-defined meta:name="Info 4"/>
    <meta:document-statistic meta:table-count="0" meta:image-count="0" meta:object-count="0" meta:page-count="7" meta:paragraph-count="109" meta:word-count="2174" meta:character-count="12213"/>
  </office:meta>
</office:document-meta>
</file>