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000000010D70303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5.9556in" fo:margin-left="-0.0938in" table:align="left" style:writing-mode="lr-tb"/>
    </style:style>
    <style:style style:name="Table1.A" style:family="table-column">
      <style:table-column-properties style:column-width="5.9556in"/>
    </style:style>
    <style:style style:name="Table1.1" style:family="table-row">
      <style:table-row-properties style:keep-together="true" fo:keep-together="auto"/>
    </style:style>
    <style:style style:name="Table1.A1" style:family="table-cell">
      <style:table-cell-properties style:vertical-align="middle" style:border-line-width="0.0007in 0.0347in 0.0007in" fo:padding="0.0625in" fo:border="0.0361in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language-complex="ar" style:country-complex="JO"/>
    </style:style>
    <style:style style:name="P5" style:family="paragraph" style:parent-style-name="Standard">
      <style:paragraph-properties fo:text-align="end" style:justify-single-word="false"/>
      <style:text-properties fo:color="#0000ff" style:font-name="Arial" style:font-name-complex="Arial"/>
    </style:style>
    <style:style style:name="P6" style:family="paragraph" style:parent-style-name="Standard">
      <style:paragraph-properties fo:text-align="end" style:justify-single-word="false"/>
      <style:text-properties fo:color="#0000ff" style:font-name="Arial" style:font-name-complex="Arial" style:language-complex="ar" style:country-complex="JO"/>
    </style:style>
    <style:style style:name="P7" style:family="paragraph" style:parent-style-name="Standard" style:list-style-name="WW8Num1">
      <style:paragraph-properties fo:margin-left="0in" fo:margin-right="0in" fo:margin-top="0.1945in" fo:margin-bottom="0in" fo:text-align="end" style:justify-single-word="false" fo:text-indent="0in" style:auto-text-indent="false"/>
      <style:text-properties style:font-name="Arial" fo:font-weight="bold" style:font-weight-asian="bold" style:font-name-complex="Arial" style:font-weight-complex="bold"/>
    </style:style>
    <style:style style:name="P8" style:family="paragraph" style:parent-style-name="Standard" style:list-style-name="WW8Num1">
      <style:paragraph-properties fo:margin-left="0in" fo:margin-right="0in" fo:margin-top="0in" fo:margin-bottom="0in" fo:text-align="end" style:justify-single-word="false" fo:text-indent="0in" style:auto-text-indent="false"/>
      <style:text-properties style:font-name="Arial" fo:font-weight="bold" style:font-weight-asian="bold" style:font-name-complex="Arial" style:font-weight-complex="bold"/>
    </style:style>
    <style:style style:name="P9" style:family="paragraph" style:parent-style-name="Standard" style:list-style-name="WW8Num1">
      <style:paragraph-properties fo:margin-left="0in" fo:margin-right="0in" fo:margin-top="0in" fo:margin-bottom="0in" fo:text-align="end" style:justify-single-word="false" fo:text-indent="0in" style:auto-text-indent="false"/>
      <style:text-properties style:font-name="Arial" fo:font-weight="bold" style:font-weight-asian="bold" style:font-name-complex="Arial" style:font-weight-complex="bold"/>
    </style:style>
    <style:style style:name="P10" style:family="paragraph" style:parent-style-name="Standard" style:list-style-name="WW8Num1">
      <style:paragraph-properties fo:margin-left="0in" fo:margin-right="0in" fo:margin-top="0in" fo:margin-bottom="0.1945in" fo:text-align="end" style:justify-single-word="false" fo:text-indent="0in" style:auto-text-indent="false"/>
      <style:text-properties style:font-name="Arial" fo:font-weight="bold" style:font-weight-asian="bold" style:font-name-complex="Arial" style:font-weight-complex="bold"/>
    </style:style>
    <style:style style:name="P11" style:family="paragraph" style:parent-style-name="Standard">
      <style:paragraph-properties fo:text-align="start" style:justify-single-word="false" style:border-line-width="0.0008in 0.0346in 0.0008in" fo:padding="0.0693in" fo:border="0.0362in double #c0c0c0"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font-name-complex="Arial"/>
    </style:style>
    <style:style style:name="P12" style:family="paragraph" style:parent-style-name="Standard">
      <style:paragraph-properties fo:text-align="start" style:justify-single-word="false" style:border-line-width="0.0008in 0.0346in 0.0008in" fo:padding="0.0693in" fo:border="0.0362in double #c0c0c0"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ff" style:font-name="Arial" style:font-name-complex="Arial"/>
    </style:style>
    <style:style style:name="P13" style:family="paragraph" style:parent-style-name="Standard">
      <style:paragraph-properties fo:text-align="end" style:justify-single-word="false" fo:break-before="page"/>
    </style:style>
    <style:style style:name="P14" style:family="paragraph" style:parent-style-name="Standard">
      <style:paragraph-properties fo:margin-top="0in" fo:margin-bottom="0.25in" fo:text-align="end" style:justify-single-word="false" fo:break-before="page"/>
    </style:style>
    <style:style style:name="P15" style:family="paragraph" style:parent-style-name="Standard">
      <style:paragraph-properties fo:text-align="start" style:justify-single-word="false" style:snap-to-layout-grid="false" style:writing-mode="lr-tb"/>
      <style:text-properties style:font-name="Arial" style:font-name-complex="Arial"/>
    </style:style>
    <style:style style:name="P16" style:family="paragraph" style:parent-style-name="Standard" style:master-page-name="Standard">
      <style:paragraph-properties fo:text-align="center" style:justify-single-word="false" style:page-number="auto"/>
    </style:style>
    <style:style style:name="P17" style:family="paragraph">
      <style:paragraph-properties style:writing-mode="lr-tb"/>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font-name="Arial" fo:font-size="14pt" fo:font-weight="bold" style:font-size-asian="14pt" style:font-weight-asian="bold" style:font-name-complex="Arial" style:font-size-complex="14pt" style:language-complex="ar" style:country-complex="JO" style:font-weight-complex="bold"/>
    </style:style>
    <style:style style:name="T3" style:family="text">
      <style:text-properties style:font-name="Arial" style:font-name-complex="Arial"/>
    </style:style>
    <style:style style:name="T4" style:family="text">
      <style:text-properties style:font-name="Arial" style:font-name-complex="Arial" style:language-complex="ar" style:country-complex="JO"/>
    </style:style>
    <style:style style:name="T5" style:family="text">
      <style:text-properties style:font-name="Arial" fo:font-weight="bold" style:font-weight-asian="bold" style:font-name-complex="Arial" style:font-weight-complex="bold"/>
    </style:style>
    <style:style style:name="T6" style:family="text">
      <style:text-properties fo:color="#0000ff" style:font-name="Arial" fo:font-size="16pt" fo:font-weight="bold" style:font-size-asian="16pt" style:font-weight-asian="bold" style:font-name-complex="Arial" style:font-size-complex="16pt" style:font-weight-complex="bold"/>
    </style:style>
    <style:style style:name="T7" style:family="text">
      <style:text-properties fo:color="#0000ff" style:font-name="Arial" style:font-name-complex="Arial"/>
    </style:style>
    <style:style style:name="T8" style:family="text">
      <style:text-properties fo:color="#0000ff" style:font-name="Arial" style:font-name-complex="Arial" style:language-complex="ar" style:country-complex="JO"/>
    </style:style>
    <style:style style:name="T9" style:family="text">
      <style:text-properties fo:color="#0000ff" style:font-name="Arial" fo:font-weight="bold" style:font-weight-asian="bold" style:font-name-complex="Arial" style:font-weight-complex="bold"/>
    </style:style>
    <style:style style:name="T10" style:family="text">
      <style:text-properties fo:color="#006400" style:font-name="Arial" fo:font-weight="bold" style:font-weight-asian="bold" style:font-name-complex="Arial" style:font-weight-complex="bold"/>
    </style:style>
    <style:style style:name="T11" style:family="text">
      <style:text-properties fo:color="#006400" style:font-name="Arial" style:font-name-complex="Arial"/>
    </style:style>
    <style:style style:name="T12" style:family="text">
      <style:text-properties fo:color="#ff0000" style:font-name="Arial" style:font-name-complex="Arial"/>
    </style:style>
    <style:style style:name="T13" style:family="text">
      <style:text-properties fo:color="#ff0000" style:font-name="Arial" fo:font-weight="bold" style:font-weight-asian="bold" style:font-name-complex="Arial"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6">السلام عليكم ورحمة الله وبركاته </text:span></text:p>
      <text:p text:style-name="P4"/>
      <text:p text:style-name="P3"/>
      <text:p text:style-name="P1"><text:span text:style-name="T1">طرق الباك أب في لينوكس ... </text:span></text:p>
      <text:p text:style-name="P3"><draw:custom-shape text:anchor-type="as-char" draw:z-index="0" draw:style-name="gr1" draw:text-style-name="P17" svg:width="0.0012in" svg:height="0.0106in"><text:p/><draw:enhanced-geometry svg:viewBox="0 0 21600 21600" draw:type="rectangle" draw:enhanced-path="M 0 0 L 21600 0 21600 21600 0 21600 0 0 Z N"/></draw:custom-shape></text:p>
      <text:p text:style-name="P2"><text:span text:style-name="T3">أخواني الأعزاء هذا أول موضوع أكتبه في موقعنا كلنا الجديد ... وأحببت أن يكون عن الباك أب </text:span><text:span text:style-name="T7">Backup</text:span><text:span text:style-name="T3"> أكيد الكثيرين يعرفون مثل هذه الأمور ... لكن لمن ﻻ يعرف كيف يعمل باك آب لملفاته المهمة سيكون هذا الدرس البسيط جدا ...<text:line-break/><text:line-break/>على بركة الله نبدأ الدرس:<text:line-break/>الــ Backup هي أن تأخذ نسخة إحتياطية من ملفاتك المهمة خوفا من التلف. هذا يمكن تعريف بسيط جدا للغاية قد ﻻ يشبع رغبات المحترفين. على العموم ... طرق الباك آب كثيرة وكثيرة جدا ... أيضا يجب قبل أن تأخذ باك آب أن تحدد أين ستقوم بوضع هذا الباك آب ؟؟؟ هل على نفس الجهاز HD ؟ هل على سي دي CD ؟ هل على دي في دي DVD ؟ أم على شريط Tape ؟ أم سترسله الى ريموت سيرفر Remote Server؟ كل هذه الأمور يجب أن تكون في الحسبان قبل أن تأخذ الباك آب أصلا...<text:line-break/><text:line-break/>الآن ما سأذكره هنا في هذا الدرس هي الأوامر التالية:</text:span></text:p>
      <text:list text:style-name="WW8Num1">
        <text:list-item>
          <text:p text:style-name="P7">tar</text:p>
        </text:list-item>
        <text:list-item>
          <text:p text:style-name="P8">cpio</text:p>
        </text:list-item>
        <text:list-item>
          <text:p text:style-name="P8">dump</text:p>
        </text:list-item>
        <text:list-item>
          <text:p text:style-name="P10">restore</text:p>
        </text:list-item>
      </text:list>
      <text:p text:style-name="P2"><text:span text:style-name="T3"><text:line-break/>نأتي للأمر الأول الي هو </text:span><text:span text:style-name="T10">tar</text:span><text:span text:style-name="T3"> يعتبر من أقدم أومر الباك آب وظهر أيام يونكس بالتحديد ولم تكن وﻻدته على لينوكس أولا ... أيضا كلمة tar هي إختصارا ل Tape Archive وذلك ﻷنه يأخذ الملفات التي تحددها له كمدخلات ويحولها الى سجل واحد أو في عالم الحاسوب ملف واحد ... الآن لنأخذ بعض الأمثلة عن الإستعمال:<text:line-break/><text:line-break/>1- لكي تأخذ نسخة إحتياطية من مجلد ال Home الخاص بك ... أستعمل التالي:</text:span></text:p>
      <text:p text:style-name="P3"/>
      <text:p text:style-name="P11">tar cvf myhome.tar /home</text:p>
      <text:p text:style-name="P4"/>
      <text:p text:style-name="P2"><text:span text:style-name="T3">هذا سيقوم بأخذ نسخة من مجلدك ويضعه في ملف أسمه myhome.tar ... طبعا الحرف c يعني أخلق Create <text:s/>لي أرشيف والحرف v يعني أعرض لي ماذا يجري Verbose Messages والحرف f يعني خذ الأسم الذي ذكرناه myhome.tar على إنه أسم الملف الجديد أو أسم الأرشيف الجديد ...<text:line-break/><text:line-break/>2- الآن ممكن نأخذ نسخة إحتياطية من نفس المجلد من خلال </text:span><text:span text:style-name="T11">tar</text:span><text:span text:style-name="T3"> وإضافة مسألة جميلة وهي ضغط الملف هذا من خلال إستعمال ميزة gzip أو bzip2 ... الآن لكي نأخذ نفس الباك آب من مجلدك home مع ضغطه بميزة gzip عليك بالتالي:</text:span></text:p>
      <text:p text:style-name="P4"/>
      <text:p text:style-name="P11">tar czvf myhome.tar.gz /home</text:p>
      <text:p text:style-name="P4"/>
      <text:p text:style-name="P2"><text:span text:style-name="T3">هذه أخذت نسخة إحتياط مع ضغطها بواسطة ال gzip والحرف z هو الذي يدل على ذلك ... الحين لو تريد تضغط بإستعمال ميزة bzip2 ضع بدل الحرف z ضع الحرف j <text:line-break/><text:line-break/></text:span></text:p>
      <text:p text:style-name="P3"/>
      <text:p text:style-name="P3"/>
      <text:p text:style-name="P2"><text:soft-page-break/><text:span text:style-name="T3">الآن أخذت الباك آب وتريد أن ترجعه في حالة حصلت مشكلة لديك ... كل ما عليك فعله هو التالي:<text:line-break/>1- الوقوف على المجلد الأب Parent للمجلد الذي أخذت منه الباك آب ... يعني هنا في مثالنا نحن أخذنا باك أب للمجلد home/ يعني يجب أن نكون على المجلد / فقط لكي نستطيع أن نرجع المجلد بشكل صحيح ... ظرورية هذه الملاحظة الخاصة بالمجلد ... ﻷنه الأمر tar ﻻ يعرف من أين تم أخذ الباك آب ولذلك عليك أن تحدد له ذلك ... لكن هو يبقى محافظا لك على هيكلية الملفات داخل الأرشيف ... يعني مثال: بداخل مجلد ال home/ <text:s/>كان لديك مجلد أسمه 1 ومجلد أسمه 2 وفايل أسمه 3 داخل مجلد 1 يبقى محافظا على هذه الترتيب ...<text:line-break/></text:span></text:p>
      <text:p text:style-name="P2"><text:span text:style-name="T3">2- الآن لفك الأرشيف في حالة لم يكن مضغوط نستعمل الأمر </text:span><text:span text:style-name="T11">tar</text:span><text:span text:style-name="T3"> بالطريقة التالية:</text:span></text:p>
      <text:p text:style-name="P3"/>
      <text:p text:style-name="P11">tar xvf myhome.tar</text:p>
      <text:p text:style-name="P4"/>
      <text:p text:style-name="P2"><text:span text:style-name="T3">لتوضيح الأمر فهو سيقوم بعمل فك للأرشيف داخل المجلد الذي أنت عليه ... والدليل على إنه سيقوم بفك الأرشيف هو إستعمالنا للحرف x معه والذي يعني Extract ... وباقي الأحرف المستعملة تؤدي نفس دور ما تم ذكره أثناء عملية الأرشفة ...<text:line-break/><text:line-break/>3- لو كان الملف الذي عندك مضغوط كل ما عليك فعله هو مثلا أن تتعرف على الأداة التي تم الضغط الأرشيف به من خلال مثلا تنفيذ الأمر التالي:</text:span></text:p>
      <text:p text:style-name="P3"/>
      <text:p text:style-name="P11">file myhome</text:p>
      <text:p text:style-name="P4"/>
      <text:p text:style-name="P2"><text:span text:style-name="T3">طبعا هذا في حالة لم تجد ال extention مثل tar.gz. الذي يدل على إنه من نوع أرشيف مضغوط بالأداة gzip ... <text:s/>أما إن كان واضح لديك ما عليك إﻻ أن تعمل التالي:</text:span></text:p>
      <text:p text:style-name="P3"/>
      <text:p text:style-name="P11">tar xzvf myhome.tar.gz</text:p>
      <text:p text:style-name="P4"/>
      <text:p text:style-name="P2"><text:span text:style-name="T3">نفس الشي سيقوم بفك الأرشيف في المكان الذي أنت واقف عليه + إستعمالنا للحرف z مع الحرف x هو دليل على الفك للأرشيف والفك للضغط من خلال إستعمال ميزة gzip <text:s/><text:line-break/><text:line-break/></text:span><text:span text:style-name="T5">ملاحظة مهمة:</text:span><text:span text:style-name="T3"> إن الأمر </text:span><text:span text:style-name="T11">tar</text:span><text:span text:style-name="T3"> يعمل عكس الكثير من الأوامر في لينوكس وذلك ﻷنه نمتب الهدف Destination <text:s/>قبل أن نكتب المصدر Source </text:span></text:p>
      <text:p text:style-name="P4"/>
      <text:p text:style-name="P14"><text:span text:style-name="T3">الآن نأتي الى إستعمال الأمر </text:span><text:span text:style-name="T7">cpio</text:span><text:span text:style-name="T3">. طبعا كلمة </text:span><text:span text:style-name="T7">cpio</text:span><text:span text:style-name="T3"> هي إختصار ل </text:span><text:span text:style-name="T7">copy input / output</text:span><text:span text:style-name="T3">... الآن, إن من أهم ميزة هذا الأمر على الأمر </text:span><text:span text:style-name="T11">tar</text:span><text:span text:style-name="T3"> هو إمكانيته لعمل أرشيف لملفات موزعة في أكثر من مجلد, بينما الأمر </text:span><text:span text:style-name="T11">tar</text:span><text:span text:style-name="T3"> <text:s/>كان يعمل أرشيف للملفات التي تقع في نفس المجلد ... إذن الأمر جميل صح ؟<text:line-break/><text:line-break/>إحدى أكثر الطرق إستخداما بالنسبة لي وبالنسبة لأصحاب السيرفرات هي: جمع ملفات ال conf. الخاصة بإعدادات السيرفرات والخدمات الموجودة على جهازك أو سيرفرك... ويتم ذلك من خلال الأمر التالي:</text:span></text:p>
      <text:p text:style-name="P11">find / -name '*.conf' | cpio -o &gt; myConf_Files.cpio</text:p>
      <text:p text:style-name="P3"/>
      <text:p text:style-name="P2"><text:span text:style-name="T5">التفسير:</text:span><text:span text:style-name="T3"> قمنا بعمل بحث عن ملفات من نوع conf. في جميع النظام / وهذه الخطوة تتمثل في الشطر </text:span></text:p>
      <text:p text:style-name="P3"/>
      <text:p text:style-name="P11">find / -name '*.conf'</text:p>
      <text:p text:style-name="P4"/>
      <text:p text:style-name="P2"><text:span text:style-name="T3">ومن ثم قمنا بتحويل او تمرير الناتج الى الأمر </text:span><text:span text:style-name="T7">cpio</text:span><text:span text:style-name="T3"> الذي أخذ الناتج من الأمر السابق </text:span><text:span text:style-name="T12">find</text:span><text:span text:style-name="T3"> ... وقام بعمل أرشيف من خلال تمرير هذه المدخلات الى output الذي تمثلت في o- في المثال ومن ثم عملنا تحويل للناتج الى ملف أسمه myConf_Files.cpio الذي سيتم تخزين الباك آب للملفات التي أخترناها ...<text:line-break/><text:line-break/>الآن لفك هذا الأرشيف نقوم بالتالي:</text:span></text:p>
      <text:p text:style-name="P4"/>
      <text:p text:style-name="P11">cpio -i &lt; myConf_Files.cpio</text:p>
      <text:p text:style-name="P4"/>
      <text:p text:style-name="P2"><text:span text:style-name="T5">التفسير:</text:span><text:span text:style-name="T3"> سيقوم ها الأمر بأخذ المدخلات من خلال التحويل اليه ... وسيقوم الأمر </text:span><text:span text:style-name="T11">cpio</text:span><text:span text:style-name="T3"> بفك الأرشيف الى الملفات كما تم أخذها ... وهذه العملية تتمثل في الجزء cpio -i والتي تعني input <text:line-break/><text:line-break/>أيضا يمكنك أخذ نسخة إحتياطية من مجلدك وإرساله الى القرص الصلب من نوع سكازي أو قرص من نوع USB Disk ... </text:span><text:span text:style-name="T4"><text:s/></text:span><text:span text:style-name="T3">طبعا إذا كانت مساحة ال USB Disk تكفي مجلدك ... يتم ذلك من خلال الأمر التالي:</text:span></text:p>
      <text:p text:style-name="P4"/>
      <text:p text:style-name="P11">find /home/ali | cpio -o &gt; /dev/sda1</text:p>
      <text:p text:style-name="P3"/>
      <text:p text:style-name="P2"><text:span text:style-name="T3">الآن لإرجاع المعلومات من القرص ال USB Disk نستعمل الأمر التالي:</text:span></text:p>
      <text:p text:style-name="P3"/>
      <text:p text:style-name="P11">cpio -i &lt; /dev/sda1</text:p>
      <text:p text:style-name="P4"/>
      <text:p text:style-name="P13"><text:span text:style-name="T9">طريقة إستعمال الأمر</text:span><text:span text:style-name="T9"> dump </text:span><text:span text:style-name="T5"><text:line-break/></text:span><text:span text:style-name="T3"><text:line-break/>الأمر </text:span><text:span text:style-name="T12">dump</text:span><text:span text:style-name="T3"> يجعل مسألة أخذ نسخة إحتياطية لمجلد أو بارتيشن بشكل دوري أمر سهل جدا ... وهذا ما سنراه في الشرح هذا... طبعا يفضل تشغيل هذه الأوامر وأنت لك صلاحيات المستخدم root لكي تتجنب مشاكل الصلاحيات التي قد تحصل عندما تعمل نسخة إحتياطية لمجلدات معينة ... <text:line-break/><text:line-break/>الآن أول شيء نقوم به هو أخذ نسخة إحتياطية كاملة Full Backup للمجلد أو البارتشن الذي ستعمل له باك آب بصورة دورية ... هنا في شرحي هذا سأقوم بأخذ نسخة إحتياطية لمجلدي الخاص وأضعه على USB Disk <text:s/>كبير الحجم يكفيني لأخذ نسخة إحتياطية عليه ... يعني الحين لعمل نسخة إحتياطية لمجلدي الخاص نقوم بتنفذ الأمر التالي:</text:span></text:p>
      <text:p text:style-name="P4"/>
      <text:p text:style-name="P11">dump 0f /dev/sda1 /home/ali</text:p>
      <text:p text:style-name="P4"/>
      <text:p text:style-name="P2"><text:span text:style-name="T5">التفسير: </text:span><text:span text:style-name="T3">سيقوم هذا الأمر بأخذ نسخة إحتياطية كاملة للمجلد المحدد والذي هو هنا مجلدي الخاص </text:span></text:p>
      <text:p text:style-name="P3"/>
      <text:p text:style-name="P11">/home/ali</text:p>
      <text:p text:style-name="P3"/>
      <text:p text:style-name="P2"><text:span text:style-name="T3">طبعا الأمر </text:span></text:p>
      <text:p text:style-name="P4"/>
      <text:p text:style-name="P11">dump 0f</text:p>
      <text:p text:style-name="P4"/>
      <text:p text:style-name="P2"><text:span text:style-name="T3">هو من حدد نوع الباك آب, والذي هو Full Backup هنا من خلال الرقم 0. الآن بعد فترة اسبوع تقوم بأخذ نسخة إحتياطية أخرى من خلال الامر التالي:</text:span></text:p>
      <text:p text:style-name="P3"/>
      <text:p text:style-name="P11">dump 1f /dev/sda1 /home/ali</text:p>
      <text:p text:style-name="P4"/>
      <text:p text:style-name="P2"><text:span text:style-name="T3">بحيث ال 1f تعني أخذ باك آب ثاني للمجلد, لكن ما سيقوم به هو أخذ نسخة إحتياطية للملفات المعدلة أو المضافة حديثا للمجلد فقط, ونقصد المجلد </text:span></text:p>
      <text:p text:style-name="P3"/>
      <text:p text:style-name="P11">/home/ali</text:p>
      <text:p text:style-name="P3"/>
      <text:p text:style-name="P2"><text:span text:style-name="T3">ولهذا سيكون حجمها أصغر من حجم النسخة الإحتياطية في أغلب الأحوال وتعتمد على حسب التغييرات التي عملتها أنت وحسب الإضافات أيضا ... يعني: لو رحت وضعت لي دي في دي في المجلد حديثا أكيد سيكون أكبر من النسخة الأولى كلها دون أدنى شك :p <text:line-break/><text:line-break/>الآن بعد أسبوع آخر تريد أخذ باك آب تقوم بعمل التالي:</text:span></text:p>
      <text:p text:style-name="P3"/>
      <text:p text:style-name="P11">dump 2f /dev/sda1 /home/ali</text:p>
      <text:p text:style-name="P4"/>
      <text:p text:style-name="P2"><text:span text:style-name="T3">هذا سيقوم بأخذ نسخة إحتياطية للملفات المحدثة أو المضافة حديثا بالمقارنة مع النسخة الإحتياطية التي أخذناها في الإسبوع الماضي والذي عملناها من خلال الأمر </text:span></text:p>
      <text:p text:style-name="P3"/>
      <text:p text:style-name="P11"><text:soft-page-break/>dump 1f</text:p>
      <text:p text:style-name="P2"><text:span text:style-name="T3"><text:s/>الحين لو تريد أخذ نسخة أخرى ما عليك سوى ان تغيير الرقم الى 3 وبعد أسبوع 4 وهكذا ...<text:line-break/><text:line-break/></text:span><text:span text:style-name="T5">ملاحظة:-<text:line-break/></text:span><text:span text:style-name="T3">1- مسألة أخذ باك آب كل أسبوع ليست شرط !!!! يعني ممكن كل يوم ممكن كل شهر ممكن كل سنة ... حسب أنت وإحتياجاتك وإحتياجات العمل الذي تقوم به ... يعني لو بياناتك مهمة جدا أكيد راح تعمل لها باك اب يومي كما يحصل في البنوك ... لو مثلي ومثلك مستخدمين عاديين في البيت ممكن كل شهر جيد :D <text:line-break/><text:line-break/>2- لكي تعمل طريقة نسخ إحتياطي بشكل يجب أن تراعي بعض الأمور:<text:line-break/>2-1- أن تعمل نسخة أحتياطية كاملة Full Backup من خلال الأمر: </text:span></text:p>
      <text:p text:style-name="P4"/>
      <text:p text:style-name="P11">dump 0f /dev/sda /destination</text:p>
      <text:p text:style-name="P4"/>
      <text:p text:style-name="P2"><text:span text:style-name="T3">2-2- عندما تأخذ باك آب جديد تراعي إنك تستعمل رقم أعلى من الرقم السابق وهذه في حالة كان نوع الباك آب Incremental ... يعني لو كان الأمر السابق 3f يكون الرقم الحالي 4f وهكذا ...<text:line-break/><text:line-break/>الآن مسألة آخرى على السريع:<text:line-break/>لو تريد عمل نسخة إحتياطية لقرص صلب أي filesystem أو partition يفضل إستعمال الخيارات التالية:</text:span></text:p>
      <text:p text:style-name="P3"/>
      <text:p text:style-name="P11">dump 0uf /dev/sda1 /</text:p>
      <text:p text:style-name="P4"/>
      <text:p text:style-name="P2"><text:span text:style-name="T3">بحيث سيقوم الخيار u بعمل تحديث على ملف </text:span></text:p>
      <text:p text:style-name="P4"/>
      <text:p text:style-name="P11">/etc/dumpdates</text:p>
      <text:p text:style-name="P4"/>
      <text:p text:style-name="P2"><text:span text:style-name="T3">الذي سيفيدك عندما تعمل تحديثات ﻻحقة أو تأخذ نسخ أحتياطية ﻻحقة حيث سيستخدمه الأمر </text:span><text:span text:style-name="T12">dump</text:span><text:span text:style-name="T3"> لفحص التغييرات التي حصلت منذ آخر نسخ إحتياطي ...<text:line-break/><text:line-break/>الى هنا نأتي الى نهاية الأمر </text:span><text:span text:style-name="T12">dump</text:span><text:span text:style-name="T3"> ولقاءنا القادم مع الأمر </text:span><text:span text:style-name="T11">restore</text:span><text:span text:style-name="T3"> بعد قليل ...</text:span></text:p>
      <text:p text:style-name="P3"/>
      <text:p text:style-name="P2"><text:span text:style-name="T13">ملاحظة مهمة جدا:</text:span></text:p>
      <text:p text:style-name="P2"><text:span text:style-name="T7">إذا كنت ستعمل باك آب لمجلدك الخاص كما في المثال ونسخه على بارتيشن ... يجب أن يكون البارتيشن فارغ ... وإﻻ سيحصل فقدان لجميع ما عليه بسبب كتابة برنامج ال dump عليه مباشرة دون النظر الى المحتويات ... ولهذا يجب أن يكون فارغ ... لكن لو ﻻ يوجد لديك بارتيشن فارغ ... فكل ما عليك فعله هو النسخ الى ملف وليس الى بارتيشن ... طبعا مع العلم البارتيشن هو نوع من أنواع الملفات بحد ذاتها ... لكن أليكم الطريقة:</text:span></text:p>
      <text:p text:style-name="P5"/>
      <text:p text:style-name="P12">dump 0f myBackup /home/ali</text:p>
      <text:p text:style-name="P6"/>
      <text:p text:style-name="P2"><text:span text:style-name="T7">حيث سيتم تخزين الباك آب في هذا الملف الذي أسمه myBackup ... وللتأكد من ذلك أستعمل الأمر file وأسم الملف وسترى إنه من نوع dump <text:line-break/><text:line-break/>أرجوا ان يعذرني كل من طبق الدرس ولم يكن في وقتها هذا الجزء من الشرح موجود ... وخاصة الأخ أبو فيص</text:span><text:span text:style-name="T8">ل.</text:span></text:p>
      <text:p text:style-name="P13"><text:span text:style-name="T9">طريقة إستعمال الأمر</text:span><text:span text:style-name="T9"> restore </text:span><text:span text:style-name="T3"><text:line-break/><text:line-break/>يمكن من خلال الأمر </text:span><text:span text:style-name="T12">restore</text:span><text:span text:style-name="T3"> أن نعمل إسترجاع الى جميع بيانات والمفات التي تم عملها على شكل نسخة إحتياطية من خلال الأمر </text:span><text:span text:style-name="T12">dump</text:span><text:span text:style-name="T3"> كما رأينا في ردي السابق. وأيضا يمكن أن نقوم بإسترجاع بيانات معينة ومحددة من هذه النسخ الإحتياطية, يعني ليس شرط إسترجاعها كلها, بل حسب الحاجة </text:span><text:span text:style-name="T3"><draw:frame draw:style-name="fr1" draw:name="graphics1" text:anchor-type="as-char" svg:width="0.1673in" svg:height="0.1673in" draw:z-index="1"><draw:image xlink:href="Pictures/100002000000001000000010D7030360.png" xlink:type="simple" xlink:show="embed" xlink:actuate="onLoad"/></draw:frame></text:span><text:span text:style-name="T3"><text:line-break/><text:line-break/>أيضا يمكن من خلال هذا الأمر </text:span><text:span text:style-name="T12">restore</text:span><text:span text:style-name="T3"> أن نعرض محتويات نسخة إحتياطية أخذناها على ال USB Disk من خلال الأمر التالي: </text:span></text:p>
      <text:p text:style-name="P4"/>
      <text:p text:style-name="P11">restore -tf /dev/sda1</text:p>
      <text:p text:style-name="P4"/>
      <text:p text:style-name="P2"><text:span text:style-name="T3">الآن لنفرض تريد الدخول الى داخل هذه النسخة الإحتياطية والتجول فيها ... مثلا قد يكون للبحث عن ملف معين ... يمكن ذلك من خلال تطبيق الأمر أوﻻ التالي: </text:span></text:p>
      <text:p text:style-name="P3"/>
      <text:p text:style-name="P11">restore -if /dev/sda1</text:p>
      <text:p text:style-name="P4"/>
      <text:p text:style-name="P2"><text:span text:style-name="T3">هذا الأمر سيدخلنا الى داخل النسخة الإحتياطية ويفتح لي prompt خاصة بالأمر </text:span><text:span text:style-name="T12">restore</text:span><text:span text:style-name="T3"> أستطيع أن أدخل عليها أوامر بسيطة مثل ls و cd وغيرها ... يمكن أن ترى قائمة الأوامر المسموح بها من خلال كتابة الأمر help <text:s/>على الـ prompt الخاصة بالأمر </text:span><text:span text:style-name="T12">restore</text:span><text:span text:style-name="T3"> <text:line-break/><text:line-break/>أيضا ملاحظة مهمة هنا, قبل أن تقوم بعمل </text:span><text:span text:style-name="T12">rsstore</text:span><text:span text:style-name="T3"> مثلا للمجلد الذي أخذنا له نسخة إحتياطية في ردي السابق حين شرحنا الأمر </text:span><text:span text:style-name="T12">dump</text:span><text:span text:style-name="T3"> ... يجب أن تكون على مسار أعلى من المسار المراد إرجاع المجلد أليه ... يعني لو كان المجلد الذي نريد نرجعه هو </text:span></text:p>
      <text:p text:style-name="P3"/>
      <text:p text:style-name="P11">/home/ali</text:p>
      <text:p text:style-name="P4"/>
      <text:p text:style-name="P2"><text:span text:style-name="T3">يجب أن نكون نحن على ا</text:span><text:span text:style-name="T4">لـ</text:span></text:p>
      <text:p text:style-name="P3"/>
      <text:p text:style-name="P11">/home</text:p>
      <text:p text:style-name="P3"/>
      <text:p text:style-name="P2"><text:span text:style-name="T3"><text:s/>وهكذا ... الحين لعمل فك لهذه النسخة الإحتياطية نعمل التالي:</text:span></text:p>
      <text:p text:style-name="P3"/>
      <text:p text:style-name="P11">restore -xf /dev/sda1</text:p>
      <text:p text:style-name="P4"/>
      <text:p text:style-name="P2"><text:span text:style-name="T3">ﻻ تنسى أن تكون واقف على الملجد الصح ;) <text:line-break/><text:line-break/></text:span><text:span text:style-name="T5">ملاحظات أخيرة:<text:line-break/></text:span><text:span text:style-name="T3">1- بعض المرات قد يسألك الأمر </text:span><text:span text:style-name="T12">restore</text:span><text:span text:style-name="T3"> عن الصلاحيات وعن وصاحب هذه الملفات يعني ال owner وال mode لهم ... لكي يرجع لك الملفات الى صورتها الصحيحة ... فما عليك سوى تعريفا له ... وأكيد تعرف كيف صح ؟ :p <text:line-break/><text:line-break/>2- يوجد خيارات أخرى للأوامر صعب إحصائها في موضوع بسيط ومتواضع مثل هذا ... ولهذا أنصحكم بالرجوع دائما الى ال </text:span></text:p>
      <text:p text:style-name="P4"/>
      <text:p text:style-name="P4"/>
      <text:p text:style-name="P4"><text:soft-page-break/></text:p>
      <text:p text:style-name="P2"><text:span text:style-name="T3">اقتباس:</text:span></text:p>
      <table:table table:name="Table1" table:style-name="Table1">
        <table:table-column table:style-name="Table1.A"/>
        <table:table-row table:style-name="Table1.1">
          <table:table-cell table:style-name="Table1.A1" office:value-type="string">
            <text:p text:style-name="P15">man pages </text:p>
          </table:table-cell>
        </table:table-row>
      </table:table>
      <text:p text:style-name="P3"/>
      <text:p text:style-name="P2"><text:span text:style-name="T3">لهذه الأوامر ... يعني مثلا </text:span></text:p>
      <text:p text:style-name="P3"/>
      <text:p text:style-name="P11">man restore</text:p>
      <text:p text:style-name="P3"/>
      <text:p text:style-name="P2"><text:span text:style-name="T4">وهكذا ...</text:span><text:span text:style-name="T3"><text:line-break/><text:line-break/>الى هنا تنتهي هذه السلسلة البسيطة من الشروحات حول أوامر الباك آب ... أرجوا ان تكون قد أعجبتكم وأن تكون محل فائدة لكم جميعا ... وأي تعليق أنا حاضر للرد عليه إن شاء الل</text:span><text:span text:style-name="T4">ه ...</text:span></text:p>
      <text:p text:style-name="P4"/>
      <text:p text:style-name="P4"/>
      <text:p text:style-name="P2"><text:span text:style-name="T2">أخوكم B!n@ry ...</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TML_20_Preformatted" style:display-name="HTML Preformatted" style:family="paragraph" style:parent-style-name="Standard">
      <style:paragraph-properties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طرق الباك أب في لينوكس </dc:title>
    <meta:initial-creator>Ali</meta:initial-creator>
    <meta:creation-date>2008-03-25T18:30:00</meta:creation-date>
    <dc:creator>Ali</dc:creator>
    <dc:date>2008-03-25T18:54:00</dc:date>
    <meta:editing-cycles>102</meta:editing-cycles>
    <meta:editing-duration>PT24M0S</meta:editing-duration>
    <meta:user-defined meta:name="Info 1"/>
    <meta:user-defined meta:name="Info 2"/>
    <meta:user-defined meta:name="Info 3"/>
    <meta:user-defined meta:name="Info 4"/>
    <meta:document-statistic meta:table-count="1" meta:image-count="1" meta:object-count="0" meta:page-count="7" meta:paragraph-count="73" meta:word-count="1816" meta:character-count="9794"/>
  </office:meta>
</office:document-meta>
</file>