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weight="bold" style:font-weight-asian="bold" style:font-name-complex="Arial" style:language-complex="ar" style:country-complex="JO" style:font-weight-complex="bold"/>
    </style:style>
    <style:style style:name="P3" style:family="paragraph" style:parent-style-name="Standard">
      <style:paragraph-properties fo:text-align="end" style:justify-single-word="false"/>
      <style:text-properties style:font-name="Arial" style:font-name-complex="Arial"/>
    </style:style>
    <style:style style:name="P4" style:family="paragraph" style:parent-style-name="Standard">
      <style:paragraph-properties fo:text-align="end" style:justify-single-word="false"/>
      <style:text-properties style:font-name="Arial" style:font-name-complex="Arial" style:language-complex="ar" style:country-complex="JO"/>
    </style:style>
    <style:style style:name="P5" style:family="paragraph" style:parent-style-name="Standard">
      <style:paragraph-properties fo:text-align="start" style:justify-single-word="false" style:border-line-width="0.0008in 0.0346in 0.0008in" fo:padding="0.0693in" fo:border="0.0362in double #c0c0c0"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style:font-name-complex="Arial"/>
    </style:style>
    <style:style style:name="P6" style:family="paragraph" style:parent-style-name="Standard">
      <style:paragraph-properties fo:text-align="end" style:justify-single-word="false" fo:break-before="page"/>
    </style:style>
    <style:style style:name="P7" style:family="paragraph" style:parent-style-name="Standard">
      <style:paragraph-properties fo:margin-top="0in" fo:margin-bottom="0.1665in" fo:text-align="end"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agraph-properties style:writing-mode="lr-tb"/>
    </style:style>
    <style:style style:name="T1" style:family="text">
      <style:text-properties style:font-name="Arial" fo:font-size="14pt" fo:font-weight="bold" style:font-size-asian="14pt" style:font-weight-asian="bold" style:font-name-complex="Arial" style:font-size-complex="14pt" style:font-weight-complex="bold"/>
    </style:style>
    <style:style style:name="T2" style:family="text">
      <style:text-properties style:font-name="Arial" fo:font-size="14pt" fo:font-weight="bold" style:font-size-asian="14pt" style:font-weight-asian="bold" style:font-name-complex="Arial" style:font-size-complex="14pt" style:language-complex="ar" style:country-complex="JO" style:font-weight-complex="bold"/>
    </style:style>
    <style:style style:name="T3" style:family="text">
      <style:text-properties style:font-name="Arial" style:font-name-complex="Arial"/>
    </style:style>
    <style:style style:name="T4" style:family="text">
      <style:text-properties style:font-name="Arial" style:font-name-complex="Arial" style:language-complex="ar" style:country-complex="JO"/>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style:text-underline-style="solid" style:text-underline-width="auto" style:text-underline-color="font-color" fo:font-weight="bold" style:font-weight-asian="bold" style:font-name-complex="Arial" style:font-weight-complex="bold"/>
    </style:style>
    <style:style style:name="T8" style:family="text">
      <style:text-properties fo:color="#ff0000" style:font-name="Arial" fo:font-size="16pt" fo:font-weight="bold" style:font-size-asian="16pt" style:font-weight-asian="bold" style:font-name-complex="Arial" style:font-size-complex="16pt" style:font-weight-complex="bold"/>
    </style:style>
    <style:style style:name="T9" style:family="text">
      <style:text-properties fo:color="#0000ff" style:font-name="Arial" fo:font-size="14pt" fo:font-weight="bold" style:font-size-asian="14pt" style:font-weight-asian="bold" style:font-name-complex="Arial" style:font-size-complex="14pt" style:font-weight-complex="bold"/>
    </style:style>
    <style:style style:name="T10" style:family="text">
      <style:text-properties fo:color="#0000ff" style:font-name="Arial" fo:font-size="14pt" style:font-size-asian="14pt" style:font-name-complex="Arial" style:font-size-complex="14pt"/>
    </style:style>
    <style:style style:name="T11" style:family="text">
      <style:text-properties fo:color="#0000ff" style:font-name="Arial" style:font-name-complex="Arial"/>
    </style:style>
    <style:style style:name="T12" style:family="text">
      <style:text-properties fo:color="#0000ff" style:font-name="Arial" style:text-underline-style="solid" style:text-underline-width="auto" style:text-underline-color="font-color" style:font-name-complex="Arial"/>
    </style:style>
    <style:style style:name="T13" style:family="text">
      <style:text-properties fo:color="#008080" style:font-name="Arial" fo:font-weight="bold" style:font-weight-asian="bold" style:font-name-complex="Arial" style:font-weight-complex="bold"/>
    </style:style>
    <style:style style:name="T14" style:family="text">
      <style:text-properties fo:color="#8b0000" style:font-name="Arial" fo:font-weight="bold" style:font-weight-asian="bold" style:font-name-complex="Arial" style:font-weight-complex="bold"/>
    </style:style>
    <style:style style:name="gr1" style:family="graphic">
      <style:graphic-properties draw:stroke="none" draw:fill="solid" draw:fill-color="#ffffff" draw:textarea-horizontal-align="left" draw:textarea-vertical-align="top" draw:auto-grow-height="false" fo:padding-top="0.0902in" fo:padding-bottom="0.0902in" fo:padding-left="0.1736in" fo:padding-right="0.1736in" fo:wrap-option="no-wrap" draw:shadow="hidden"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8">السلام عليكم ورحمة الله وبركاته ...</text:span></text:p>
      <text:p text:style-name="P2"/>
      <text:p text:style-name="P1"><text:span text:style-name="T9">دليل ملفات الــ Log</text:span><text:span text:style-name="T10"> </text:span></text:p>
      <text:p text:style-name="P1"><text:span text:style-name="T3"><draw:custom-shape text:anchor-type="as-char" draw:z-index="0" draw:style-name="gr1" draw:text-style-name="P9" svg:width="0.0012in" svg:height="0.0106in"><text:p/><draw:enhanced-geometry svg:viewBox="0 0 21600 21600" draw:type="rectangle" draw:enhanced-path="M 0 0 L 21600 0 21600 21600 0 21600 0 0 Z N"/></draw:custom-shape></text:span><text:span text:style-name="T3"><text:line-break/>موضوعي لهذا اليوم أجده مهم للمحترفين وللمستخدمين العاديين ... ولم أجد أحد صراحة تكلم عنه سابقا ... ولا حتى فكر في السؤال عنه ولهذا ما سأتناول في هذا الموضوع تصنيف ملفات الـ Log وكيفية التعامل معها وفهم محتويات كل واحد منها ... وأيضا الطريقة التي يكتب النظام ملاحظاته في هذه الملفات ... <text:line-break/><text:line-break/></text:span><text:span text:style-name="T13">أولا: ما هو ملف الـ Log ؟</text:span><text:span text:style-name="T3"><text:line-break/>هو عبارة عن ملف يتم تدوين في الملاحظات حول العمليات التي يجريها النظام ... مثل تشغيل الخدمات كالـ ftp <text:s/>وتسجيل حالات الدخول والخروج للنظام ... وغيرها من الأمور التي سنذكرها لاحقا ...<text:line-break/><text:line-break/></text:span><text:span text:style-name="T13">ثانيا: ما هو المجلد الرئيسي لهذه الملفات ؟</text:span><text:span text:style-name="T3"><text:line-break/>المجلد الرئيسي لها هو var/log/<text:line-break/><text:line-break/></text:span><text:span text:style-name="T13">ثالثا: ما هي الملفات الرئيسية التي بداخل هذا المجلد ؟</text:span></text:p>
      <text:p text:style-name="P3"><text:line-break/>boot.msg<text:line-break/>firewall<text:line-break/>lastlog<text:line-break/>mail<text:line-break/>messages<text:line-break/>wtmp</text:p>
      <text:p text:style-name="P1"><text:span text:style-name="T3"><text:line-break/>والمجلدات التي في داخله كثيرة ... أهمها هي:</text:span></text:p>
      <text:p text:style-name="P3"><text:line-break/>YaST2<text:line-break/>cups<text:line-break/>samba<text:line-break/>squid</text:p>
      <text:p text:style-name="P1"><text:span text:style-name="T3"><text:line-break/>وغيرها الكثير لكن هذه أهمها أو أهم ما سأقوم بشرحه ...<text:line-break/><text:line-break/><text:line-break/></text:span><text:span text:style-name="T13">رابعا: لقد سردت لنا الكثير من الملفات والمجلدات فما هو عمل كل واحد منهم ؟</text:span><text:span text:style-name="T3"><text:line-break/>نعم سأذكر كل ملف ومجلد وماذا ممكن أن تجد بداخله...<text:line-break/><text:line-break/>1- ملف الــ </text:span><text:span text:style-name="T11">boot.msg</text:span></text:p>
      <text:p text:style-name="P1"><text:span text:style-name="T3"><text:line-break/>هذا هو الملف الذي يتم تخزين فيه جميع الأمور التي حصلت أثناء عملية الإقلاع للنظام ... من لحظة ما يتحمل الكيرنل وباقي الأمور التي تحصل عند الإقلاع من تعريف القطع المثبته لديك ... ولكن بسبب ظهورها بسرعة على الشاشة أثناء الإقلاع فلا تحصل على فرصة الى معرفة ماذا حصل ... خاصة إذا دخلت النظام ولم تجد مثلا جهاز قام بالعمل بشكل صحيح ... فكيك ستعرف إنه الكيرنل تعرف عليه أصلا ؟ من هنا ... أي هذا الملف يسجل جميع عملايات الإقلاع وجميع عمليات التي يقوم بها الكيرنل ... أيضا يمكنك أن تعرض محتويات هذا الملف من خلال الأمر dmesg <text:line-break/></text:span></text:p>
      <text:p text:style-name="P3"/>
      <text:p text:style-name="P3"/>
      <text:p text:style-name="P1"><text:span text:style-name="T3">2- ملف الــ </text:span><text:span text:style-name="T11">firewall</text:span><text:span text:style-name="T3"><text:line-break/></text:span></text:p>
      <text:p text:style-name="P1"><text:soft-page-break/><text:span text:style-name="T3">هذا الملف يتم تسجيل فيه عمليات التي تحصل على الفايروول ... ما هي المنافذ المفتوحة والمغلقة وماذا يحصل ... وهو موجود مع نظام سوزي ... ﻻ أعلم إن كان موجود مع توزيعة أخرى ...<text:line-break/><text:line-break/>3- ملف الــ </text:span><text:span text:style-name="T11">lastlog</text:span><text:span text:style-name="T3"><text:line-break/></text:span></text:p>
      <text:p text:style-name="P1"><text:span text:style-name="T3">ويتم تسجيل فيه من المستخدمين الذين لديك ومن فيهم قام بالدخول على النظام ومتى دخل عليه ... كل هذه الأمور مسجلة فيه ... ولأن هذا الملف هو ليس عبارة عن ملف ASCII عادي بل هو عبارة عن Binary هههههه أنا ... مجرد مزحة ... وبما إنه نوعه Binary إذن ﻻ يمكن فتحه مثل الملفات الأخرى بأدوات العادية لكن يجب عرضه من خلال الأمر lastlog ... أكيد سيسأل سائل ... لماذا أقول لكي يصعب التعديل على من الذي دخل على الموضوع من خلال تحريره بأي محرر ... إذن Binary فوائده كثيرة هههههههههه ...<text:line-break/><text:line-break/>4- ملف الــ </text:span><text:span text:style-name="T11">mail</text:span></text:p>
      <text:p text:style-name="P1"><text:span text:style-name="T3"><text:line-break/>هذا الملف يتم تسجيل الأمور التي يقوم نظام الميل mail على جهازك ... جميع الأمور المتعلقة بالميل تسجل هنا ... سواءا إرسال إستقبال كلها هنا أو في ملحقاتها ... مثل mail.err الي يسجل فيه الأخطاء وهكذا ...<text:line-break/><text:line-break/>5- ملف الــ </text:span><text:span text:style-name="T11">wtmp</text:span></text:p>
      <text:p text:style-name="P1"><text:span text:style-name="T3"><text:line-break/>يتم تسجيل فيه كل مستخدم متى قام بالدخول الى النظام ومتى خرج ... ومن أين دخل على النظام وما هي المدة التي أستغرقها داخل النظام ... ولأنه الملف أيضا ليس نوعه ASCII TEXT فلذلك يجب أن تعرض محتواه من خلال الأمر التالي</text:span><text:span text:style-name="T4">: <text:s/>last </text:span><text:span text:style-name="T3"><text:line-break/><text:line-break/>6- ملف الــ </text:span><text:span text:style-name="T11">messages</text:span><text:span text:style-name="T3"><text:line-break/></text:span></text:p>
      <text:p text:style-name="P1"><text:span text:style-name="T3">هذا هو اهم ملف تقريبا في النظام ... ﻷنه أغلب الأحداث تسجل فيه ... تشغيل خدمات ... خدمات فيها مشاكل ﻻ تعمل ... الحصول على IP ... الأفعال التي يقوم بها المستخدم على النظام ... الأفعال التي يقوم بها النظام نفسه ... في تشغيل خدمات معينة ... في غلقها ... في كل شيء تقريبا تجدها هنا ... طبعا هذا الملف هو مجرد <text:s/>ASCII TEXT ولهذا ممكن تعرضه في أي برنامج للعرض التي سأذكرهم لاحقا ...<text:line-break/><text:line-break/>للمن لديه خبرة في هذا الملف ... فهو من أكثر الملفات التي تحبها الأداة Guru-Antilog حق أخونا <text:s text:c="2"/>sAFA7_eLNeT <text:s/>الشهيرة ... تجدها </text:span><text:a xlink:type="simple" xlink:href="http://linux-fr34k.com/blog/?page_id=27" office:target-frame-name="_blank" xlink:show="new"><text:span text:style-name="T12">هنا</text:span></text:a><text:span text:style-name="T3"> ...<text:line-break/><text:line-break/><text:line-break/></text:span><text:span text:style-name="T7">نأتي الى المجلدات:</text:span><text:span text:style-name="T6"><text:line-break/></text:span><text:span text:style-name="T3">1- مجلد الــ </text:span><text:span text:style-name="T11">YaST2</text:span><text:span text:style-name="T3"><text:line-break/>وفيه يتم تسجيل جميع الأمور التي تحصل من خلال الأداة yast ... كل ما تعمله الأداة مسجل هنا ...<text:line-break/>2- مجلد الــ </text:span><text:span text:style-name="T11">cups</text:span><text:span text:style-name="T3"><text:line-break/>وفيه يتم تسجيل جميع الأمور التي تخص تعريف الطابعات والطباعة لديك ... سواءا على شبكة أو كانت مربوطة مباشرة كلها تسجل هنا ... فهي المكان الرئيسي لتسجيل جميع الأفعال التي تحصل مع الخدمة cupsd</text:span><text:span text:style-name="T4">.</text:span><text:span text:style-name="T3"><text:line-break/>3- مجلد الــ </text:span><text:span text:style-name="T11">samba</text:span><text:span text:style-name="T3"><text:line-break/>هنا يتم تسجيل جميع الأفعال التي تحصل مع الخدمة السامبا ... التي تستعمل في مشاركة الملفات بين انظمة التشغيل وغيرها من الأمور الكثيرة التي تقدمها هذه الخدمة ... كل ما يخصها تجده هنا ...<text:line-break/>4- مجلد الــ </text:span><text:span text:style-name="T11">squid</text:span><text:span text:style-name="T3"><text:line-break/>هذا المجلد يتم تسجيل فيه جميع الأفعال التي تقوم بها خدمة الـ squid ... فيها عدة ملفات ... منها لتسجيل الأخطاء ومنها لتسجيل المواقع التي يتم زيارتها من قبل المستخدمين على الشبكة المربوطة بسيرفر الــ squid ... وأيضا الكثير من الأمور الأخرى ... بإمكانك الدخول اليه والتفرج بنفسك ...<text:line-break/><text:line-break/></text:span><text:span text:style-name="T13">خامسا: ما هي أهم أدوات عرض اللوج ؟</text:span><text:span text:style-name="T3"><text:line-break/>كما أتضح لنا في الأعلى إنه البعض منها ﻻ يمكن عرضه من خلال أدوات التصفح العادية وتحتاج الى أدوات </text:span><text:soft-page-break/><text:span text:style-name="T3">خاصة مثل الـ last والـ lastlog ... أما الملفات الأخرى فيمكنك عرضها من خلال التالي:<text:line-break/></text:span></text:p>
      <text:p text:style-name="P1"><text:span text:style-name="T3">1- الأمر less ويمكنك إستعماله كما يلي:</text:span></text:p>
      <text:p text:style-name="P4"/>
      <text:p text:style-name="P5">less /var/log/messages</text:p>
      <text:p text:style-name="P4"/>
      <text:p text:style-name="P1"><text:span text:style-name="T3">2- الأمر more ويمكنك إستعماله بنفس الطريقة التي مع الأمر less</text:span></text:p>
      <text:p text:style-name="P4"/>
      <text:p text:style-name="P5">more /var/log/messages</text:p>
      <text:p text:style-name="P4"/>
      <text:p text:style-name="P1"><text:span text:style-name="T3">3- الأمر الذي هو جدا مهم وهو tail ... هذا الأمر يقوم بعرض آخر ملف معيين ... وفي حالتنا سنحدد له أن يعرض آخر ملف اللوج وهذا ما نحتاجه غالبا بالضبط ... خاصة لما تريد تشغل خدمة معينة مثلا الــ httpd ... وتظهر لك مشاكل ... وتريد تقرأ آخر اللوج لأنه أكيد المشكلة في الاخير تم تدوينها ﻷنها حصلت الحين ... وقتها ننفذ التالي:</text:span></text:p>
      <text:p text:style-name="P4"/>
      <text:p text:style-name="P5">tail /var/log/messages</text:p>
      <text:p text:style-name="P4"/>
      <text:p text:style-name="P1"><text:span text:style-name="T3">الآن هذا بصفة أساسية سيعرض لك فقط آخر 10 سطور ... لماذا ﻻ نجلعه يعرض آخر 25 سطر ؟ إذن نعمل التالي:</text:span></text:p>
      <text:p text:style-name="P4"/>
      <text:p text:style-name="P5">tail -n25 /var/log/messages</text:p>
      <text:p text:style-name="P3"/>
      <text:p text:style-name="P1"><text:span text:style-name="T3">طيب الحين لنفرض نريد أن نراقب هذا الملف بصورة Live أو كل شي يحصل في الـ run time نراه في نفس اللحظة نعمل ماذا ؟ أعمل التالي:</text:span></text:p>
      <text:p text:style-name="P4"/>
      <text:p text:style-name="P5">tail -f /var/log/messages</text:p>
      <text:p text:style-name="P3"/>
      <text:p text:style-name="P1"><text:span text:style-name="T3">تحب تزيد عدد السطور فقط أضف الـ n25- على الأمر وسيعرض لك 25 سطر، ماذا لو 50 سطر ؟ ههههه<text:line-break/><text:line-break/><text:line-break/></text:span><text:span text:style-name="T13">سادسا: كيف نقرأ محتوى أحد ملفات الــ Log ؟</text:span><text:span text:style-name="T3"><text:line-break/>أوكي هذا صراحة السؤال ليس سهلا وليس صعبا ... ولكن غالبا أصحاب الخلفية البرمجية يمكنهم فهم المحتوى بسهولة وذلك ﻷنه المحتوى أيضا عبارة عن أكواد ... لكن أكواد لم تكتبها أن بل كتبها لك النظام ولهذا فهي مفهومة لهم ... لكن هذا ﻻ يعني إنه الذين ليس لديهم خلفية برمجية لن يفهموا منه شيئا ... ﻻ بالعكس أيضا يمكنهم فهم ذلك كل ما عليهم هو المتابعة معي ... وطبعا المبرمجين تابعوا معي أيضا ...<text:line-break/><text:line-break/></text:span></text:p>
      <text:p text:style-name="P6"><text:span text:style-name="T3">لنفرض قمنابالتالي</text:span><text:span text:style-name="T3">:</text:span></text:p>
      <text:p text:style-name="P4"/>
      <text:p text:style-name="P5">binary:/var/log # tail /var/log/messages</text:p>
      <text:p text:style-name="P5">Dec 25 14:10:04 binary dhclient: DHCPREQUEST on eth0 to 10.0.0.1 port 67</text:p>
      <text:p text:style-name="P5">Dec 25 14:10:04 binary dhclient: DHCPACK from 10.0.0.1</text:p>
      <text:p text:style-name="P5">Dec 25 14:10:04 binary dhclient: bound to 10.0.0.4 -- renewal in 1483 seconds</text:p>
      <text:p text:style-name="P1"><text:span text:style-name="T3">.<text:line-break/><text:line-break/>الآن لنأتي لنفصل كل ما في هذه السطور ...</text:span></text:p>
      <text:p text:style-name="P1"><text:span text:style-name="T3"><text:line-break/></text:span><text:span text:style-name="T14">السطر الأول:</text:span><text:span text:style-name="T5"><text:line-break/></text:span></text:p>
      <text:p text:style-name="P1"><text:span text:style-name="T5">أوﻻ</text:span><text:span text:style-name="T3"> ماذا تعني Dec 25 14:10:04 ؟ تعني التاريخ الذي بدأت فيه العملية ...<text:line-break/></text:span></text:p>
      <text:p text:style-name="P1"><text:span text:style-name="T5">ثانيا</text:span><text:span text:style-name="T3"> ماذا يعني binary ؟ هذا هو أسم الجهاز على الشبكة أي الـ Hostname ...<text:line-break/></text:span></text:p>
      <text:p text:style-name="P1"><text:span text:style-name="T5">ثالثا</text:span><text:span text:style-name="T3"> dhclient ما هي ؟ هذه خدمة service موجودة على النظام تقوم بعملية طلب الـ IP من الـ DHCP Server <text:s/>لكي يقوم بتثبيته على الجهاز ...<text:line-break/></text:span></text:p>
      <text:p text:style-name="P1"><text:span text:style-name="T5">رابعا</text:span><text:span text:style-name="T3"> DHCPREQUEST هذه هي نوع الـ packet المرسلة من قبل dhclient والتي تطلب فيها IP من الـ DHCP Server الموجودة على الشبكة ...<text:line-break/></text:span></text:p>
      <text:p text:style-name="P1"><text:span text:style-name="T5">خامسا</text:span><text:span text:style-name="T3"> on eth0 تعني العملية تمت على كارت الشبكة الي أسمه eth0 <text:line-break/></text:span></text:p>
      <text:p text:style-name="P1"><text:span text:style-name="T5">سادسا</text:span><text:span text:style-name="T3"> to 10.0.0.1 هي الجهة التي تم إرسال الـ packet من برنامج dhclient اليه من خلال المنفذ eth0<text:line-break/></text:span></text:p>
      <text:p text:style-name="P1"><text:span text:style-name="T5">سابعا</text:span><text:span text:style-name="T3"> port 67 أي بإستعمال المنفذ port هذا ...<text:line-break/></text:span></text:p>
      <text:p text:style-name="P1"><text:span text:style-name="T3">فالنعيد مرة ثانية ما شرحناه ... السطر الأول يعني إرسال packet من نوع DHCPREQUEST من خلال كارت الشبكة eth0 الى الجهاز الي رقم الـ IP له 10.0.0.1 من خلال المنفذ port 67 في الساعة 14:10:04 في اليوم 25 من شهر 12 ... هل هذا صعب ؟ ﻻ أعتقد ذلك ...<text:line-break/><text:line-break/></text:span><text:span text:style-name="T14">السطر الثاني:</text:span><text:span text:style-name="T5"><text:line-break/></text:span><text:span text:style-name="T3">سأبدأه من عند DHCPACK وذلك ﻷنه جميع ما سبق هو نفس الي في السطر الذي سبقه ... طيب الـ DHCPACK ما هي ؟ هي نوع من أنواع الـ packets التي يرجعها الـ DHCP Server الى البرنامج dhclient ... <text:s/>أما from 10.0.0.1 فتعني إنه الـ packet هذه جاءت من الجهاز الذي يحمل هذا الـ IP <text:line-break/><text:line-break/></text:span><text:span text:style-name="T14">السطر الثالث:</text:span><text:span text:style-name="T5"><text:line-break/></text:span><text:span text:style-name="T3">أيضا bound to 10.0.0.4 تعني تم ربط جهازك بالـ IP الذي رجعه لك الـ DHCP Server والذي هو 10.0.0.4 ... والعبارة هذه -- renewal in 1483 seconds. تعني إنه سيرجع يطلب IP بعد 1483 من الثواني ... والذي هو تقريبا 25 دقيقة ... <text:line-break/><text:line-break/><text:line-break/></text:span></text:p>
      <text:p text:style-name="P6"><text:span text:style-name="T3">هل هناك مشكلة الحين في قراءة ملف أو</text:span><text:span text:style-name="T3"> Log معيين ؟ أكيد المسألة ستختلف من ملف الى آخر ... وذلك ﻷنه المحتوى سيكون حسب ما خصص ذلك الملف له ... ومسألة شرح جميع السطور في كل الملفات وأشكالها صعب جدا ويمكن تأخذ مننا شهور لكثرتها وكثرت ما تحتويه .... لكن أفهم كيف يبنى ملف الـ Log بغض النظر عن نوعه فكلمه تابعين للقاعدة التالية:<text:line-break/><text:line-break/>1- يبدأ بتاريخ ووقت التنفيذ<text:line-break/></text:span></text:p>
      <text:p text:style-name="P1"><text:span text:style-name="T3">2- أسم الجهاز hostname الذي تم الدخول اليه أو بعض المرات أسم عام للخدمة التي طلبت التنفيذ مثل: linux kernel <text:s/>والتي تعني إنه الكيرنل هو من قام بها ... وبعض الملفات ممكن يكون أسم المستخدم ... تختلف حسب نوع التدوينه ...</text:span></text:p>
      <text:p text:style-name="P1"><text:span text:style-name="T3"><text:line-break/>3- الخدمة التي قامت بالعمل أو بتنفيذ شيء معيين ...</text:span></text:p>
      <text:p text:style-name="P1"><text:span text:style-name="T3"><text:line-break/>4- نوع الحدث الذي تم ... إرسال بيانات ... تنفيذ أو تشغيل خدمة معينة مثلا:</text:span></text:p>
      <text:p text:style-name="P3"/>
      <text:p text:style-name="P5">binary:/var/log # /etc/init.d/named start</text:p>
      <text:p text:style-name="P5">Starting name server BIND</text:p>
      <text:p text:style-name="P5">Warning: File, /etc/named.conf.include not found. <text:s/>Creating it. <text:s text:c="63"/>done</text:p>
      <text:p text:style-name="P3"/>
      <text:p text:style-name="P1"><text:span text:style-name="T3">حيث قمت بتشغيل خدمة الـ named والتي هي الـ DNS ... وقال لي إنها أشتغلت تمام وقامت بإنشاء الملف </text:span></text:p>
      <text:p text:style-name="P4"/>
      <text:p text:style-name="P5">/etc/named.conf.include</text:p>
      <text:p text:style-name="P4"/>
      <text:p text:style-name="P1"><text:span text:style-name="T3">من تلقاء نفسها لعدم وجوده بالسابق ... الآن لنفتح آخر الـ Log لنرى ماذا كتب هناك ... نرى كالتالي:</text:span></text:p>
      <text:p text:style-name="P4"/>
      <text:p text:style-name="P5">Dec 25 23:33:57 binary named[15638]: starting BIND 9.3.2 -t /var/lib/named -u named</text:p>
      <text:p text:style-name="P5">Dec 25 23:33:57 binary named[15638]: found 1 CPU, using 1 worker thread</text:p>
      <text:p text:style-name="P5">Dec 25 23:33:57 binary named[15638]: loading configuration from '/etc/named.conf'</text:p>
      <text:p text:style-name="P5">Dec 25 23:33:57 binary named[15638]: listening on IPv6 interfaces, port 53</text:p>
      <text:p text:style-name="P5">Dec 25 23:33:57 binary named[15638]: listening on IPv4 interface lo, 127.0.0.1#53</text:p>
      <text:p text:style-name="P5">Dec 25 23:33:57 binary named[15638]: listening on IPv4 interface eth0, 10.0.0.4#53</text:p>
      <text:p text:style-name="P5">Dec 25 23:33:57 binary named[15638]: command channel listening on 127.0.0.1#953</text:p>
      <text:p text:style-name="P5">Dec 25 23:33:57 binary named[15638]: command channel listening on ::1#953</text:p>
      <text:p text:style-name="P5">Dec 25 23:33:57 binary named[15638]: zone 0.0.127.in-addr.arpa/IN: loaded serial 42</text:p>
      <text:p text:style-name="P5">Dec 25 23:33:57 binary named[15638]: zone localhost/IN: loaded serial 42</text:p>
      <text:p text:style-name="P5">Dec 25 23:33:57 binary named[15638]: running</text:p>
      <text:p text:style-name="P3"/>
      <text:p text:style-name="P3">طبعا يخبرني إنه تم عملية التشغل للخدمة وقام بتحميل الإعدادات من ملف</text:p>
      <text:p text:style-name="P5"><text:soft-page-break/>/etc/named.conf</text:p>
      <text:p text:style-name="P7"><text:span text:style-name="T3">وحاليا يتصنت على كل من الشبكة الداخلة lo والشبكة من خلال eth0 ... وإنه قام بتشغيل الزون للـ local domain ... <text:s/>وبالختام أخبرني إنه كل شي يعمل الحين من خلال كلمة running <text:line-break/></text:span></text:p>
      <text:p text:style-name="P7"><text:span text:style-name="T3">5- العمل الذي قامت به الخدمة المذكورة ... والذي يكون بعد الرمز ":" ...<text:line-break/><text:line-break/>في الختام الموضوع صراحة طويل طويل جدا ... وصعب أن أقوم بتغطيته لوحدي ... ولهذا أتمنى لو يشارك الجميع في إكمال هذه الدليل الذي سيكون إن شاء الله مرجع جيد للعرب في التعامل مع ملفات الـ Log ... الموجودة على جهازك والتي تسهل عليك الكثير من الأمور ... خاصة عند حصول مشكلة عندك على الجهاز ... أو في حالات الإختراق والأمور الخاصة بالحماية ... كلها تكون مسجلة في الـ Log إلا إذا تدخل برنامج مثل برنامج أخونه سفاح وقام بحذف هذه الملفات ... هنا أقول لك هناك حل آخر وهو أنك تعمل التسجيل يكون remotely <text:s/>أي على سيرفر خارجي ... وليس على نفس السيرفر أو الجهاز الذي نتكلم عليه ... مجرد معرفتك لأنواع ملفات تسجيل الـ log ستسهل عليك أين تبحث وبعد ذلك قمت بشرح أنا كيف تبحث وكيف تقرأ المحتوى ... أرجوا أن يكون الموضوع قد نال على رضاكم ...</text:span></text:p>
      <text:p text:style-name="P1"><text:span text:style-name="T1">أخوكم B!n@ry</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TML_20_Preformatted" style:display-name="HTML Preformatted" style:family="paragraph" style:parent-style-name="Standard">
      <style:paragraph-properties fo:text-align="start"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2673in" fo:page-height="11.6925in" style:num-format="1" style:print-orientation="portrait" fo:margin-top="1in" fo:margin-bottom="1in" fo:margin-left="1.25in" fo:margin-right="1.25in" style:writing-mode="rl-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دليل ملفات الــ Log </dc:title>
    <meta:initial-creator>Ali</meta:initial-creator>
    <meta:creation-date>2008-03-25T23:45:00</meta:creation-date>
    <dc:creator>Ali</dc:creator>
    <dc:date>2008-03-25T23:57:00</dc:date>
    <meta:editing-cycles>85</meta:editing-cycles>
    <meta:editing-duration>PT12M0S</meta:editing-duration>
    <meta:user-defined meta:name="Info 1"/>
    <meta:user-defined meta:name="Info 2"/>
    <meta:user-defined meta:name="Info 3"/>
    <meta:user-defined meta:name="Info 4"/>
    <meta:document-statistic meta:table-count="0" meta:image-count="0" meta:object-count="0" meta:page-count="6" meta:paragraph-count="66" meta:word-count="1782" meta:character-count="10177"/>
  </office:meta>
</office:document-meta>
</file>