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5in" style:rel-width="100%" fo:margin-left="0.2083in" table:align="left"/>
    </style:style>
    <style:style style:name="Table1.A" style:family="table-column">
      <style:table-column-properties style:column-width="6.925in" style:rel-column-width="65535*"/>
    </style:style>
    <style:style style:name="Table1.A1" style:family="table-cell">
      <style:table-cell-properties style:vertical-align="middle" fo:padding="0.0625in" fo:border="none"/>
    </style:style>
    <style:style style:name="Table2" style:family="table">
      <style:table-properties style:width="6.925in" style:rel-width="100%" fo:margin-left="0.2083in" table:align="left"/>
    </style:style>
    <style:style style:name="Table2.A" style:family="table-column">
      <style:table-column-properties style:column-width="6.925in" style:rel-column-width="65535*"/>
    </style:style>
    <style:style style:name="Table2.A1" style:family="table-cell">
      <style:table-cell-properties style:vertical-align="middle" fo:padding="0.0625in" fo:border="none"/>
    </style:style>
    <style:style style:name="Table3" style:family="table">
      <style:table-properties style:width="6.925in" style:rel-width="100%" fo:margin-left="0.2083in" table:align="left"/>
    </style:style>
    <style:style style:name="Table3.A" style:family="table-column">
      <style:table-column-properties style:column-width="6.925in" style:rel-column-width="65535*"/>
    </style:style>
    <style:style style:name="Table3.A1" style:family="table-cell">
      <style:table-cell-properties style:vertical-align="middle" fo:padding="0.0625in" fo:border="none"/>
    </style:style>
    <style:style style:name="Table4" style:family="table">
      <style:table-properties style:width="6.925in" style:rel-width="100%" fo:margin-left="0.2083in" table:align="left"/>
    </style:style>
    <style:style style:name="Table4.A" style:family="table-column">
      <style:table-column-properties style:column-width="6.925in" style:rel-column-width="65535*"/>
    </style:style>
    <style:style style:name="Table4.A1" style:family="table-cell">
      <style:table-cell-properties style:vertical-align="middle" fo:padding="0.0625in" fo:border="none"/>
    </style:style>
    <style:style style:name="P1" style:family="paragraph" style:parent-style-name="Standard">
      <style:paragraph-properties fo:margin-left="0.2083in" fo:margin-right="0.2083in" fo:text-align="end" style:justify-single-word="false" fo:text-indent="0in" style:auto-text-indent="false" style:writing-mode="rl-tb"/>
    </style:style>
    <style:style style:name="P2" style:family="paragraph" style:parent-style-name="Standard">
      <style:paragraph-properties fo:margin-left="0.2083in" fo:margin-right="0.2083in" fo:text-align="end" style:justify-single-word="false" fo:text-indent="0in" style:auto-text-indent="false" style:writing-mode="rl-tb"/>
      <style:text-properties style:font-name="Times New Roman" fo:font-size="12pt" style:font-size-asian="12pt" style:font-name-complex="Times New Roman" style:font-size-complex="12pt"/>
    </style:style>
    <style:style style:name="P3" style:family="paragraph" style:parent-style-name="Text_20_body">
      <style:paragraph-properties fo:margin-left="0.2083in" fo:margin-right="0.2083in" fo:text-align="end" style:justify-single-word="false" fo:text-indent="0in" style:auto-text-indent="false" style:writing-mode="rl-tb"/>
    </style:style>
    <style:style style:name="P4" style:family="paragraph" style:parent-style-name="Text_20_body">
      <style:paragraph-properties fo:margin-left="0.2083in" fo:margin-right="0.2083in" fo:text-align="end" style:justify-single-word="false" fo:text-indent="0in" style:auto-text-indent="false" style:writing-mode="rl-tb"/>
      <style:text-properties style:font-name="Times New Roman" style:font-name-complex="Times New Roman"/>
    </style:style>
    <style:style style:name="P5" style:family="paragraph" style:parent-style-name="Text_20_body">
      <style:paragraph-properties fo:margin-left="0.2083in" fo:margin-right="0.2083in" fo:text-align="end" style:justify-single-word="false" fo:text-indent="0in" style:auto-text-indent="false" style:writing-mode="rl-tb"/>
      <style:text-properties style:font-name="Times New Roman" fo:font-size="14pt" fo:font-weight="bold" style:font-size-asian="14pt" style:font-weight-asian="bold" style:font-name-complex="Times New Roman" style:font-size-complex="14pt" style:font-weight-complex="bold"/>
    </style:style>
    <style:style style:name="P6" style:family="paragraph" style:parent-style-name="Text_20_body">
      <style:paragraph-properties fo:margin-left="0.2083in" fo:margin-right="0.2083in" fo:text-align="end" style:justify-single-word="false" fo:text-indent="0in" style:auto-text-indent="false" style:writing-mode="rl-tb"/>
      <style:text-properties style:font-name="Times New Roman" fo:font-size="14pt" style:font-size-asian="14pt" style:font-name-complex="Times New Roman" style:font-size-complex="14pt"/>
    </style:style>
    <style:style style:name="P7" style:family="paragraph" style:parent-style-name="Text_20_body">
      <style:paragraph-properties fo:margin-left="0.2083in" fo:margin-right="0.2083in" fo:text-align="end" style:justify-single-word="false" fo:text-indent="0in" style:auto-text-indent="false" style:writing-mode="rl-tb"/>
      <style:text-properties style:font-name="Times New Roman" fo:font-size="12pt" style:font-size-asian="12pt" style:font-name-complex="Times New Roman" style:font-size-complex="12pt"/>
    </style:style>
    <style:style style:name="P8" style:family="paragraph" style:parent-style-name="Text_20_body">
      <style:paragraph-properties fo:margin-left="0.2083in" fo:margin-right="0.2083in" fo:text-align="end" style:justify-single-word="false" fo:text-indent="0in" style:auto-text-indent="false" style:writing-mode="rl-tb"/>
      <style:text-properties style:font-name="Times New Roman" fo:font-size="20pt" style:font-size-asian="20pt" style:font-name-complex="Times New Roman" style:font-size-complex="20pt"/>
    </style:style>
    <style:style style:name="P9" style:family="paragraph" style:parent-style-name="Text_20_body">
      <style:paragraph-properties fo:margin-left="0.2083in" fo:margin-right="0.2083in" fo:text-align="center" style:justify-single-word="false" fo:text-indent="0in" style:auto-text-indent="false" style:writing-mode="rl-tb"/>
    </style:style>
    <style:style style:name="P10" style:family="paragraph" style:parent-style-name="Text_20_body">
      <style:paragraph-properties fo:margin-left="0.2083in" fo:margin-right="0.2083in" fo:margin-top="0in" fo:margin-bottom="0in" fo:text-align="end" style:justify-single-word="false" fo:text-indent="0in" style:auto-text-indent="false" style:writing-mode="rl-tb"/>
    </style:style>
    <style:style style:name="P11" style:family="paragraph" style:parent-style-name="Text_20_body">
      <style:paragraph-properties fo:margin-left="0.2083in" fo:margin-right="0.2083in" fo:margin-top="0in" fo:margin-bottom="0in" fo:text-align="end" style:justify-single-word="false" fo:text-indent="0in" style:auto-text-indent="false" style:writing-mode="rl-tb"/>
      <style:text-properties style:font-name="Times New Roman" fo:font-size="12pt" style:font-size-asian="12pt" style:font-name-complex="Times New Roman" style:font-size-complex="12pt"/>
    </style:style>
    <style:style style:name="P12" style:family="paragraph" style:parent-style-name="Text_20_body">
      <style:paragraph-properties fo:margin-left="0.2083in" fo:margin-right="0.2083in" fo:margin-top="0in" fo:margin-bottom="0in" fo:text-align="end" style:justify-single-word="false" fo:text-indent="0in" style:auto-text-indent="false" fo:break-before="page" style:writing-mode="rl-tb"/>
      <style:text-properties style:font-name="Times New Roman" fo:font-size="12pt" style:font-size-asian="12pt" style:font-name-complex="Times New Roman" style:font-size-complex="12pt"/>
    </style:style>
    <style:style style:name="P13" style:family="paragraph" style:parent-style-name="Preformatted_20_Text">
      <style:paragraph-properties fo:margin-left="0.2083in" fo:margin-right="0.2083in" fo:margin-top="0in" fo:margin-bottom="0in" fo:text-align="start" style:justify-single-word="false" fo:text-indent="0in" style:auto-text-indent="false" fo:padding="0.0626in" fo:border="0.0008in solid #000000" style:writing-mode="lr-tb"/>
      <style:text-properties style:font-name="Times New Roman" fo:font-size="12pt" style:font-size-asian="12pt" style:font-name-complex="Times New Roman" style:font-size-complex="12pt"/>
    </style:style>
    <style:style style:name="P14" style:family="paragraph" style:parent-style-name="Preformatted_20_Text">
      <style:paragraph-properties fo:margin-left="0.2083in" fo:margin-right="0.2083in" fo:margin-top="0in" fo:margin-bottom="0in" fo:text-align="end" style:justify-single-word="false" fo:text-indent="0in" style:auto-text-indent="false" fo:padding="0.0626in" fo:border="0.0008in solid #000000" style:writing-mode="rl-tb"/>
      <style:text-properties style:font-name="Times New Roman" fo:font-size="12pt" style:font-size-asian="12pt" style:font-name-complex="Times New Roman" style:font-size-complex="12pt"/>
    </style:style>
    <style:style style:name="P15" style:family="paragraph" style:parent-style-name="Text_20_body">
      <style:paragraph-properties fo:margin-left="0.2083in" fo:margin-right="0.2083in" fo:margin-top="0in" fo:margin-bottom="0.0209in" fo:text-align="end" style:justify-single-word="false" fo:text-indent="0in" style:auto-text-indent="false" style:writing-mode="rl-tb"/>
      <style:text-properties style:font-name="Times New Roman" fo:font-size="12pt" style:font-size-asian="12pt" style:font-name-complex="Times New Roman" style:font-size-complex="12pt"/>
    </style:style>
    <style:style style:name="P16" style:family="paragraph" style:parent-style-name="Text_20_body">
      <style:paragraph-properties fo:margin-left="0.2083in" fo:margin-right="0.2083in" fo:text-align="end" style:justify-single-word="false" fo:text-indent="0in" style:auto-text-indent="false" fo:break-before="page" style:writing-mode="rl-tb"/>
      <style:text-properties style:font-name="Times New Roman" fo:font-size="12pt" style:font-size-asian="12pt" style:font-name-complex="Times New Roman" style:font-size-complex="12pt"/>
    </style:style>
    <style:style style:name="P17" style:family="paragraph" style:parent-style-name="Standard">
      <style:paragraph-properties fo:text-align="end" style:justify-single-word="false" style:writing-mode="rl-tb"/>
      <style:text-properties fo:color="#ff0000" style:font-name="Arial" style:font-name-complex="Arial" style:font-size-complex="18pt" style:font-weight-complex="bold"/>
    </style:style>
    <style:style style:name="P18" style:family="paragraph" style:parent-style-name="Standard">
      <style:paragraph-properties fo:text-align="center" style:justify-single-word="false" style:writing-mode="rl-tb"/>
      <style:text-properties fo:color="#ff0000" style:font-name="Times New Roman" fo:font-size="20pt" style:font-size-asian="20pt" style:font-name-complex="Times New Roman" style:font-size-complex="20pt" style:font-weight-complex="bold"/>
    </style:style>
    <style:style style:name="P19" style:family="paragraph" style:parent-style-name="Standard">
      <style:paragraph-properties fo:text-align="center" style:justify-single-word="false" style:writing-mode="rl-tb"/>
      <style:text-properties fo:color="#ff0000" style:font-name="Times New Roman" fo:font-size="28pt" style:font-size-asian="28pt" style:font-name-complex="Times New Roman" style:font-size-complex="28pt" style:font-weight-complex="bold"/>
    </style:style>
    <style:style style:name="P20" style:family="paragraph" style:parent-style-name="Standard">
      <style:paragraph-properties fo:text-align="end" style:justify-single-word="false" style:writing-mode="rl-tb"/>
      <style:text-properties fo:color="#ff0000" style:font-name="Times New Roman" fo:font-size="12pt" style:font-size-asian="12pt" style:font-name-complex="Times New Roman" style:font-size-complex="12pt" style:font-weight-complex="bold"/>
    </style:style>
    <style:style style:name="P21" style:family="paragraph" style:parent-style-name="Standard">
      <style:paragraph-properties fo:text-align="center" style:justify-single-word="false" style:writing-mode="rl-tb"/>
      <style:text-properties fo:color="#ff0000" style:font-name="Times New Roman" fo:font-size="12pt" style:font-size-asian="12pt" style:font-name-complex="Times New Roman" style:font-size-complex="12pt" style:font-weight-complex="bold"/>
    </style:style>
    <style:style style:name="P22" style:family="paragraph" style:parent-style-name="Standard">
      <style:paragraph-properties fo:text-align="center" style:justify-single-word="false" style:writing-mode="rl-tb"/>
      <style:text-properties fo:color="#ff0000" style:font-name="Times New Roman" fo:font-size="18pt" style:font-size-asian="18pt" style:font-name-complex="Times New Roman" style:font-size-complex="18pt" style:font-weight-complex="bold"/>
    </style:style>
    <style:style style:name="P23" style:family="paragraph" style:parent-style-name="Standard">
      <style:paragraph-properties fo:text-align="end" style:justify-single-word="false" style:writing-mode="rl-tb"/>
      <style:text-properties fo:color="#ff0000" style:font-name="Times New Roman" fo:font-size="18pt" style:font-size-asian="18pt" style:font-name-complex="Times New Roman" style:font-size-complex="18pt" style:font-weight-complex="bold"/>
    </style:style>
    <style:style style:name="P24" style:family="paragraph" style:parent-style-name="Standard">
      <style:paragraph-properties fo:text-align="end" style:justify-single-word="false" style:writing-mode="rl-tb"/>
      <style:text-properties fo:color="#ff0000" style:font-name="Times New Roman" fo:font-size="14pt" style:font-size-asian="14pt" style:font-name-complex="Times New Roman" style:font-size-complex="14pt" style:font-weight-complex="bold"/>
    </style:style>
    <style:style style:name="P25" style:family="paragraph" style:parent-style-name="Standard">
      <style:paragraph-properties fo:text-align="center" style:justify-single-word="false" style:writing-mode="rl-tb"/>
      <style:text-properties fo:color="#000000" style:font-name="Times New Roman" fo:font-size="20pt" style:font-size-asian="20pt" style:font-name-complex="Times New Roman" style:font-size-complex="20pt" style:font-weight-complex="bold"/>
    </style:style>
    <style:style style:name="P26" style:family="paragraph" style:parent-style-name="Standard">
      <style:paragraph-properties fo:text-align="center" style:justify-single-word="false" style:writing-mode="rl-tb"/>
      <style:text-properties fo:color="#000080" style:font-name="Times New Roman" fo:font-size="18pt" style:font-size-asian="18pt" style:font-name-complex="Times New Roman" style:font-size-complex="18pt" style:font-weight-complex="bold"/>
    </style:style>
    <style:style style:name="P27" style:family="paragraph" style:parent-style-name="Standard">
      <style:paragraph-properties fo:text-align="center" style:justify-single-word="false" style:writing-mode="rl-tb"/>
      <style:text-properties fo:color="#008080" style:font-name="Times New Roman" fo:font-size="20pt" style:font-size-asian="20pt" style:font-name-complex="Times New Roman" style:font-size-complex="20pt" style:font-weight-complex="bold"/>
    </style:style>
    <style:style style:name="P28" style:family="paragraph" style:parent-style-name="Standard">
      <style:paragraph-properties fo:text-align="end" style:justify-single-word="false" style:writing-mode="rl-tb"/>
      <style:text-properties style:font-name="Times New Roman" fo:font-size="12pt" style:font-size-asian="12pt" style:font-name-complex="Times New Roman" style:font-size-complex="12pt"/>
    </style:style>
    <style:style style:name="P29" style:family="paragraph" style:parent-style-name="Standard">
      <style:paragraph-properties fo:text-align="end" style:justify-single-word="false" style:writing-mode="rl-tb"/>
      <style:text-properties style:font-name="Times New Roman" fo:font-size="14pt" style:font-size-asian="14pt" style:font-name-complex="Times New Roman" style:font-size-complex="14pt"/>
    </style:style>
    <style:style style:name="P30" style:family="paragraph" style:parent-style-name="Text_20_body">
      <style:paragraph-properties fo:margin-top="0in" fo:margin-bottom="0in" fo:text-align="end" style:justify-single-word="false" style:writing-mode="rl-tb"/>
    </style:style>
    <style:style style:name="P31" style:family="paragraph" style:parent-style-name="Text_20_body">
      <style:paragraph-properties fo:margin-top="0in" fo:margin-bottom="0in" fo:text-align="center" style:justify-single-word="false" style:writing-mode="rl-tb"/>
      <style:text-properties style:font-name="Times New Roman" fo:font-size="12pt" style:font-size-asian="12pt" style:font-name-complex="Times New Roman" style:font-size-complex="12pt"/>
    </style:style>
    <style:style style:name="P32" style:family="paragraph" style:parent-style-name="Text_20_body">
      <style:paragraph-properties fo:margin-left="0in" fo:margin-right="0.2083in" fo:text-align="end" style:justify-single-word="false" fo:text-indent="0in" style:auto-text-indent="false" style:writing-mode="rl-tb"/>
      <style:text-properties style:font-name="Times New Roman" fo:font-size="12pt" style:font-size-asian="12pt" style:font-name-complex="Times New Roman" style:font-size-complex="12pt"/>
    </style:style>
    <style:style style:name="P33" style:family="paragraph" style:parent-style-name="Table_20_Contents">
      <style:paragraph-properties fo:text-align="start" style:justify-single-word="false" fo:padding="0.0193in" fo:border="0.0008in solid #000000" style:writing-mode="lr-tb"/>
      <style:text-properties style:font-name="Times New Roman" fo:font-size="12pt" style:font-size-asian="12pt" style:font-name-complex="Times New Roman" style:font-size-complex="12pt"/>
    </style:style>
    <style:style style:name="P34" style:family="paragraph" style:parent-style-name="Standard">
      <style:paragraph-properties fo:margin-left="0.2083in" fo:margin-right="0.2083in" fo:text-align="end" style:justify-single-word="false" fo:text-indent="0in" style:auto-text-indent="false" style:writing-mode="rl-tb"/>
      <style:text-properties fo:color="#8b0000" style:font-name="Times New Roman" fo:font-size="12pt" fo:font-weight="bold" style:font-size-asian="12pt" style:font-weight-asian="bold" style:font-name-complex="Times New Roman" style:font-size-complex="12pt" style:font-weight-complex="bold"/>
    </style:style>
    <style:style style:name="P35" style:family="paragraph" style:parent-style-name="Standard">
      <style:paragraph-properties fo:margin-left="0.2083in" fo:margin-right="0.2083in" fo:text-align="end" style:justify-single-word="false" fo:text-indent="0in" style:auto-text-indent="false" style:writing-mode="rl-tb"/>
      <style:text-properties style:font-name="Times New Roman" fo:font-size="12pt" style:font-size-asian="12pt" style:font-name-complex="Times New Roman" style:font-size-complex="12pt"/>
    </style:style>
    <style:style style:name="P36" style:family="paragraph" style:parent-style-name="Standard" style:list-style-name="L4"/>
    <style:style style:name="P37" style:family="paragraph" style:parent-style-name="Standard">
      <style:paragraph-properties fo:text-align="end" style:justify-single-word="false" style:writing-mode="rl-tb"/>
      <style:text-properties fo:color="#ff0000" style:font-name="Times New Roman" fo:font-size="14pt" style:font-size-asian="14pt" style:font-name-complex="Times New Roman" style:font-size-complex="14pt" style:font-weight-complex="bold"/>
    </style:style>
    <style:style style:name="P38" style:family="paragraph" style:parent-style-name="Standard">
      <style:paragraph-properties fo:text-align="center" style:justify-single-word="false" style:writing-mode="rl-tb"/>
      <style:text-properties fo:color="#ff0000" style:font-name="Times New Roman" fo:font-size="12pt" style:font-size-asian="12pt" style:font-name-complex="Times New Roman" style:font-size-complex="12pt" style:font-weight-complex="bold"/>
    </style:style>
    <style:style style:name="P39" style:family="paragraph" style:parent-style-name="Standard">
      <style:paragraph-properties fo:text-align="center" style:justify-single-word="false" style:writing-mode="rl-tb"/>
      <style:text-properties fo:color="#ff0000" style:font-name="Times New Roman" fo:font-size="20pt" style:text-underline-style="none" style:font-size-asian="20pt" style:font-name-complex="Times New Roman" style:font-size-complex="20pt" style:font-weight-complex="bold"/>
    </style:style>
    <style:style style:name="P40" style:family="paragraph" style:parent-style-name="Standard">
      <style:paragraph-properties fo:text-align="end" style:justify-single-word="false" style:writing-mode="rl-tb"/>
      <style:text-properties fo:color="#000000" style:font-name="Times New Roman" fo:font-size="14pt" style:font-size-asian="14pt" style:font-name-complex="Times New Roman" style:font-size-complex="14pt" style:font-weight-complex="bold"/>
    </style:style>
    <style:style style:name="P41" style:family="paragraph" style:parent-style-name="Standard">
      <style:paragraph-properties fo:text-align="end" style:justify-single-word="false" fo:break-before="page" style:writing-mode="rl-tb"/>
      <style:text-properties fo:color="#ff0000" style:font-name="Times New Roman" fo:font-size="12pt" style:font-size-asian="12pt" style:font-name-complex="Times New Roman" style:font-size-complex="12pt" style:font-weight-complex="bold"/>
    </style:style>
    <style:style style:name="P42" style:family="paragraph" style:parent-style-name="Standard">
      <style:paragraph-properties fo:text-align="center" style:justify-single-word="false" fo:break-before="page" style:writing-mode="rl-tb"/>
      <style:text-properties fo:color="#ff0000" style:font-name="Times New Roman" fo:font-size="12pt" style:font-size-asian="12pt" style:font-name-complex="Times New Roman" style:font-size-complex="12pt" style:font-weight-complex="bold"/>
    </style:style>
    <style:style style:name="P43" style:family="paragraph" style:parent-style-name="Standard">
      <style:paragraph-properties fo:margin-left="0in" fo:margin-right="0in" fo:text-align="end" style:justify-single-word="false" fo:text-indent="0in" style:auto-text-indent="false" style:writing-mode="rl-tb"/>
      <style:text-properties fo:color="#000000" style:font-name="Times New Roman" fo:font-size="14pt" style:font-size-asian="14pt" style:font-name-complex="Times New Roman" style:font-size-complex="14pt" style:font-weight-complex="bold"/>
    </style:style>
    <style:style style:name="P44" style:family="paragraph" style:parent-style-name="Text_20_body">
      <style:paragraph-properties fo:margin-left="0.2083in" fo:margin-right="0.2083in" fo:text-align="end" style:justify-single-word="false" fo:text-indent="0in" style:auto-text-indent="false" style:writing-mode="rl-tb"/>
      <style:text-properties fo:color="#8b0000" style:font-name="Times New Roman" fo:font-size="12pt" style:font-size-asian="12pt" style:font-name-complex="Times New Roman" style:font-size-complex="12pt"/>
    </style:style>
    <style:style style:name="P45" style:family="paragraph" style:parent-style-name="Text_20_body">
      <style:paragraph-properties fo:margin-left="0.2083in" fo:margin-right="0.2083in" fo:text-align="end" style:justify-single-word="false" fo:text-indent="0in" style:auto-text-indent="false" style:writing-mode="rl-tb"/>
      <style:text-properties fo:color="#8b0000" style:font-name="Times New Roman" fo:font-size="14pt" style:font-size-asian="14pt" style:font-name-complex="Times New Roman" style:font-size-complex="14pt"/>
    </style:style>
    <style:style style:name="P46" style:family="paragraph" style:parent-style-name="Text_20_body">
      <style:paragraph-properties fo:margin-left="0.2083in" fo:margin-right="0.2083in" fo:text-align="end" style:justify-single-word="false" fo:text-indent="0in" style:auto-text-indent="false" style:writing-mode="rl-tb"/>
      <style:text-properties style:font-name="Times New Roman" fo:font-size="12pt" fo:font-weight="bold" style:font-size-asian="12pt" style:font-name-complex="Times New Roman" style:font-size-complex="12pt"/>
    </style:style>
    <style:style style:name="P47" style:family="paragraph" style:parent-style-name="Text_20_body">
      <style:paragraph-properties fo:margin-left="0.2083in" fo:margin-right="0.2083in" fo:text-align="end" style:justify-single-word="false" fo:text-indent="0in" style:auto-text-indent="false" style:writing-mode="rl-tb"/>
      <style:text-properties style:font-name="Times New Roman" fo:font-size="12pt" style:font-size-asian="12pt" style:font-name-complex="Times New Roman" style:font-size-complex="12pt"/>
    </style:style>
    <style:style style:name="P48" style:family="paragraph" style:parent-style-name="Text_20_body" style:list-style-name="L2">
      <style:paragraph-properties fo:margin-left="0.2083in" fo:margin-right="0.2083in" fo:text-align="end" style:justify-single-word="false" fo:text-indent="0in" style:auto-text-indent="false" style:writing-mode="rl-tb"/>
      <style:text-properties style:font-name="Times New Roman" fo:font-size="12pt" style:font-size-asian="12pt" style:font-name-complex="Times New Roman" style:font-size-complex="12pt"/>
    </style:style>
    <style:style style:name="P49" style:family="paragraph" style:parent-style-name="Text_20_body" style:list-style-name="L2">
      <style:paragraph-properties fo:margin-left="0.2083in" fo:margin-right="0.2083in" fo:text-align="end" style:justify-single-word="false" fo:text-indent="0in" style:auto-text-indent="false" style:writing-mode="rl-tb"/>
      <style:text-properties fo:color="#006400" style:font-name="Times New Roman" fo:font-size="12pt" style:font-size-asian="12pt" style:font-name-complex="Times New Roman" style:font-size-complex="12pt" style:font-weight-complex="bold"/>
    </style:style>
    <style:style style:name="P50" style:family="paragraph" style:parent-style-name="Text_20_body">
      <style:paragraph-properties fo:margin-left="0.2083in" fo:margin-right="0.2083in" fo:text-align="end" style:justify-single-word="false" fo:text-indent="0in" style:auto-text-indent="false" style:writing-mode="rl-tb"/>
    </style:style>
    <style:style style:name="P51" style:family="paragraph" style:parent-style-name="Text_20_body">
      <style:paragraph-properties fo:margin-left="0.2083in" fo:margin-right="0.2083in" fo:margin-top="0in" fo:margin-bottom="0in" fo:text-align="end" style:justify-single-word="false" fo:text-indent="0in" style:auto-text-indent="false" style:writing-mode="rl-tb"/>
      <style:text-properties fo:color="#8b0000" style:font-name="Times New Roman" fo:font-size="12pt" fo:font-weight="bold" style:font-size-asian="12pt" style:font-weight-asian="bold" style:font-name-complex="Times New Roman" style:font-size-complex="12pt" style:font-weight-complex="bold"/>
    </style:style>
    <style:style style:name="P52" style:family="paragraph" style:parent-style-name="Text_20_body" style:list-style-name="L1">
      <style:paragraph-properties fo:margin-left="0.2083in" fo:margin-right="0.2083in" fo:margin-top="0in" fo:margin-bottom="0in" fo:text-align="end" style:justify-single-word="false" fo:text-indent="0in" style:auto-text-indent="false" style:writing-mode="rl-tb"/>
      <style:text-properties fo:color="#8b0000" style:font-name="Times New Roman" fo:font-size="12pt" style:font-size-asian="12pt" style:font-name-complex="Times New Roman" style:font-size-complex="12pt"/>
    </style:style>
    <style:style style:name="P53" style:family="paragraph" style:parent-style-name="Text_20_body">
      <style:paragraph-properties fo:margin-left="0.2083in" fo:margin-right="0.2083in" fo:margin-top="0in" fo:margin-bottom="0in" fo:text-align="end" style:justify-single-word="false" fo:text-indent="0in" style:auto-text-indent="false" style:writing-mode="rl-tb"/>
      <style:text-properties style:font-name="Times New Roman" fo:font-size="12pt" style:font-size-asian="12pt" style:font-name-complex="Times New Roman" style:font-size-complex="12pt"/>
    </style:style>
    <style:style style:name="P54" style:family="paragraph" style:parent-style-name="Text_20_body" style:list-style-name="L4">
      <style:paragraph-properties fo:margin-left="0.2083in" fo:margin-right="0.2083in" fo:margin-top="0in" fo:margin-bottom="0in" fo:text-align="end" style:justify-single-word="false" fo:text-indent="0in" style:auto-text-indent="false" style:writing-mode="rl-tb"/>
      <style:text-properties style:font-name="Times New Roman" fo:font-size="12pt" style:font-size-asian="12pt" style:font-name-complex="Times New Roman" style:font-size-complex="12pt"/>
    </style:style>
    <style:style style:name="P55" style:family="paragraph" style:parent-style-name="Text_20_body" style:list-style-name="L4">
      <style:paragraph-properties fo:margin-left="0.2083in" fo:margin-right="0.2083in" fo:margin-top="0in" fo:margin-bottom="0in" fo:text-align="end" style:justify-single-word="false" fo:text-indent="0in" style:auto-text-indent="false" style:writing-mode="rl-tb"/>
      <style:text-properties fo:color="#006400" style:font-name="Times New Roman" fo:font-size="12pt" style:font-size-asian="12pt" style:font-name-complex="Times New Roman" style:font-size-complex="12pt"/>
    </style:style>
    <style:style style:name="P56" style:family="paragraph" style:parent-style-name="Text_20_body">
      <style:paragraph-properties fo:margin-left="0.2083in" fo:margin-right="0.2083in" fo:margin-top="0in" fo:margin-bottom="0in" fo:text-align="end" style:justify-single-word="false" fo:text-indent="0in" style:auto-text-indent="false" fo:break-before="page" style:writing-mode="rl-tb"/>
      <style:text-properties fo:color="#8b0000" style:font-name="Times New Roman" fo:font-size="12pt" fo:font-weight="bold" style:font-size-asian="12pt" style:font-weight-asian="bold" style:font-name-complex="Times New Roman" style:font-size-complex="12pt" style:font-weight-complex="bold"/>
    </style:style>
    <style:style style:name="P57" style:family="paragraph" style:parent-style-name="Text_20_body" style:list-style-name="L4">
      <style:paragraph-properties fo:margin-left="0in" fo:margin-right="0.2083in" fo:margin-top="0in" fo:margin-bottom="0in" fo:text-align="end" style:justify-single-word="false" fo:text-indent="0in" style:auto-text-indent="false" style:writing-mode="rl-tb"/>
      <style:text-properties style:font-name="Times New Roman" fo:font-size="12pt" style:font-size-asian="12pt" style:font-name-complex="Times New Roman" style:font-size-complex="12pt"/>
    </style:style>
    <style:style style:name="P58" style:family="paragraph" style:parent-style-name="Text_20_body" style:list-style-name="L1">
      <style:paragraph-properties fo:margin-left="0in" fo:margin-right="0.2083in" fo:margin-top="0in" fo:margin-bottom="0in" fo:text-align="end" style:justify-single-word="false" fo:text-indent="0in" style:auto-text-indent="false" style:writing-mode="rl-tb"/>
      <style:text-properties fo:color="#8b0000" style:font-name="Times New Roman" fo:font-size="12pt" style:font-size-asian="12pt" style:font-name-complex="Times New Roman" style:font-size-complex="12pt"/>
    </style:style>
    <style:style style:name="P59" style:family="paragraph" style:parent-style-name="Text_20_body" style:list-style-name="L2">
      <style:paragraph-properties fo:margin-left="0in" fo:margin-right="0.2083in" fo:text-align="end" style:justify-single-word="false" fo:text-indent="0in" style:auto-text-indent="false" style:writing-mode="rl-tb"/>
      <style:text-properties style:font-name="Times New Roman" fo:font-size="12pt" style:font-size-asian="12pt" style:font-name-complex="Times New Roman" style:font-size-complex="12pt"/>
    </style:style>
    <style:style style:name="P60" style:family="paragraph" style:parent-style-name="Text_20_body">
      <style:paragraph-properties fo:margin-top="0in" fo:margin-bottom="0in" fo:text-align="end" style:justify-single-word="false" style:writing-mode="rl-tb"/>
      <style:text-properties style:font-name="Times New Roman" fo:font-size="12pt" fo:font-weight="bold" style:font-size-asian="12pt" style:font-name-complex="Times New Roman" style:font-size-complex="12pt"/>
    </style:style>
    <style:style style:name="P61" style:family="paragraph" style:parent-style-name="Text_20_body" style:list-style-name="L3">
      <style:paragraph-properties fo:margin-top="0in" fo:margin-bottom="0in" fo:text-align="end" style:justify-single-word="false" style:writing-mode="rl-tb"/>
      <style:text-properties style:font-name="Times New Roman" fo:font-size="12pt" style:font-size-asian="12pt" style:font-name-complex="Times New Roman" style:font-size-complex="12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ff"/>
    </style:style>
    <style:style style:name="T5" style:family="text">
      <style:text-properties fo:color="#0000ff" style:font-name="Times New Roman" fo:font-size="12pt" style:font-size-asian="12pt" style:font-name-complex="Times New Roman" style:font-size-complex="12pt"/>
    </style:style>
    <style:style style:name="T6" style:family="text">
      <style:text-properties fo:color="#0000ff" style:font-name="Times New Roman" fo:font-size="12pt" style:font-size-asian="12pt" style:font-name-complex="Times New Roman" style:font-size-complex="12pt" style:font-weight-complex="bold"/>
    </style:style>
    <style:style style:name="T7" style:family="text">
      <style:text-properties fo:color="#0000ff" style:font-name="Times New Roman" fo:font-size="12pt" fo:font-weight="bold" style:font-size-asian="12pt" style:font-name-complex="Times New Roman" style:font-size-complex="12pt"/>
    </style:style>
    <style:style style:name="T8" style:family="text">
      <style:text-properties fo:color="#0000ff" style:font-name="Times New Roman" fo:font-size="14pt" style:font-size-asian="14pt" style:font-name-complex="Times New Roman" style:font-size-complex="14pt"/>
    </style:style>
    <style:style style:name="T9" style:family="text">
      <style:text-properties fo:color="#0000ff" fo:font-weight="bold"/>
    </style:style>
    <style:style style:name="T10" style:family="text">
      <style:text-properties fo:font-style="italic"/>
    </style:style>
    <style:style style:name="T11" style:family="text">
      <style:text-properties fo:font-style="italic" fo:font-weight="bold"/>
    </style:style>
    <style:style style:name="T12" style:family="text">
      <style:text-properties fo:color="#8b0000"/>
    </style:style>
    <style:style style:name="T13" style:family="text">
      <style:text-properties fo:color="#8b0000" fo:font-weight="bold"/>
    </style:style>
    <style:style style:name="T14" style:family="text">
      <style:text-properties fo:color="#8b0000" fo:font-weight="bold" style:font-weight-asian="bold" style:font-weight-complex="bold"/>
    </style:style>
    <style:style style:name="T15" style:family="text">
      <style:text-properties fo:color="#8b0000" style:font-weight-complex="bold"/>
    </style:style>
    <style:style style:name="T16" style:family="text">
      <style:text-properties fo:color="#8b0000" fo:font-size="14pt" fo:font-weight="bold" style:font-size-asian="14pt" style:font-weight-asian="bold" style:font-size-complex="14pt" style:font-weight-complex="bold"/>
    </style:style>
    <style:style style:name="T17" style:family="text">
      <style:text-properties fo:color="#8b0000" fo:font-size="14pt" style:font-size-asian="14pt" style:font-size-complex="14pt"/>
    </style:style>
    <style:style style:name="T18" style:family="text">
      <style:text-properties fo:color="#8b0000" style:font-name="Times New Roman" fo:font-size="12pt" style:font-size-asian="12pt" style:font-name-complex="Times New Roman" style:font-size-complex="12pt"/>
    </style:style>
    <style:style style:name="T19" style:family="text">
      <style:text-properties style:font-weight-complex="bold"/>
    </style:style>
    <style:style style:name="T20" style:family="text">
      <style:text-properties fo:color="#006400"/>
    </style:style>
    <style:style style:name="T21" style:family="text">
      <style:text-properties fo:color="#006400" fo:font-weight="bold"/>
    </style:style>
    <style:style style:name="T22" style:family="text">
      <style:text-properties fo:color="#006400" style:font-weight-complex="bold"/>
    </style:style>
    <style:style style:name="T23" style:family="text">
      <style:text-properties fo:color="#ff0000"/>
    </style:style>
    <style:style style:name="T24" style:family="text">
      <style:text-properties fo:color="#ff0000" style:font-name="Times New Roman" fo:font-size="12pt" style:font-size-asian="12pt" style:font-name-complex="Times New Roman" style:font-size-complex="12pt"/>
    </style:style>
    <style:style style:name="T25" style:family="text">
      <style:text-properties fo:color="#ff0000" fo:font-style="italic"/>
    </style:style>
    <style:style style:name="T26" style:family="text">
      <style:text-properties fo:color="#ff0000" fo:font-weight="bold"/>
    </style:style>
    <style:style style:name="T27" style:family="text">
      <style:text-properties fo:color="#000080"/>
    </style:style>
    <style:style style:name="T28" style:family="text">
      <style:text-properties fo:color="#000080" style:font-name="Times New Roman" fo:font-size="12pt" style:font-size-asian="12pt" style:font-name-complex="Times New Roman" style:font-size-complex="12pt"/>
    </style:style>
    <style:style style:name="T29" style:family="text">
      <style:text-properties fo:color="#000080" style:font-name="Times New Roman" fo:font-size="18pt" style:font-size-asian="18pt" style:font-name-complex="Times New Roman"/>
    </style:style>
    <style:style style:name="T30" style:family="text">
      <style:text-properties fo:color="#000080" style:font-name="Times New Roman" fo:font-size="18pt" style:text-underline-style="none" fo:font-weight="bold" style:font-size-asian="18pt" style:font-weight-asian="bold" style:font-name-complex="Times New Roman"/>
    </style:style>
    <style:style style:name="T31" style:family="text">
      <style:text-properties fo:font-size="14pt"/>
    </style:style>
    <style:style style:name="T32" style:family="text">
      <style:text-properties style:font-name="Times New Roman"/>
    </style:style>
    <style:style style:name="T33" style:family="text">
      <style:text-properties style:font-name="Times New Roman" style:font-name-complex="Times New Roman"/>
    </style:style>
    <style:style style:name="T34" style:family="text">
      <style:text-properties style:font-name="Times New Roman" fo:font-size="20pt" fo:font-weight="bold" style:font-size-asian="20pt" style:font-weight-asian="bold" style:font-name-complex="Times New Roman" style:font-size-complex="20pt" style:font-weight-complex="bold"/>
    </style:style>
    <style:style style:name="T35" style:family="text">
      <style:text-properties style:font-name="Times New Roman" fo:font-size="14pt" style:font-size-asian="14pt" style:font-name-complex="Times New Roman" style:font-size-complex="14pt"/>
    </style:style>
    <style:style style:name="T36" style:family="text">
      <style:text-properties style:font-name="Times New Roman" fo:font-size="12pt" style:font-size-asian="12pt" style:font-name-complex="Times New Roman" style:font-size-complex="12pt"/>
    </style:style>
    <style:style style:name="T37" style:family="text">
      <style:text-properties style:font-name="Times New Roman" fo:font-size="12pt" style:font-size-asian="12pt" style:font-name-complex="Times New Roman" style:font-size-complex="12pt" style:font-weight-complex="bold"/>
    </style:style>
    <style:style style:name="T38" style:family="text">
      <style:text-properties style:font-name="Times New Roman" fo:font-size="12pt" fo:font-weight="bold" style:font-size-asian="12pt" style:font-name-complex="Times New Roman" style:font-size-complex="12pt"/>
    </style:style>
    <style:style style:name="T39" style:family="text">
      <style:text-properties style:font-name="Times New Roman" fo:font-size="12pt" fo:font-style="italic" fo:font-weight="bold" style:font-size-asian="12pt" style:font-name-complex="Times New Roman" style:font-size-complex="12pt"/>
    </style:style>
    <style:style style:name="T40" style:family="text">
      <style:text-properties style:font-name="Times New Roman" fo:font-size="12pt" fo:font-style="italic" style:font-size-asian="12pt" style:font-name-complex="Times New Roman" style:font-size-complex="12pt"/>
    </style:style>
    <style:style style:name="T41" style:family="text">
      <style:text-properties style:font-name="Times New Roman" fo:font-size="18pt" style:font-size-asian="18pt" style:font-name-complex="Times New Roman"/>
    </style:style>
    <style:style style:name="T42" style:family="text">
      <style:text-properties style:font-name="Times New Roman" fo:font-size="18pt" style:text-underline-style="none" fo:font-weight="bold" style:font-size-asian="18pt" style:font-weight-asian="bold" style:font-name-complex="Times New Roman"/>
    </style:style>
    <style:style style:name="T43" style:family="text">
      <style:text-properties fo:color="#7e0021"/>
    </style:style>
    <style:style style:name="T44" style:family="text">
      <style:text-properties fo:color="#7e0021" style:font-name="Times New Roman" fo:font-size="14pt" fo:font-weight="bold" style:font-size-asian="14pt" style:font-weight-asian="bold" style:font-name-complex="Times New Roman" style:font-size-complex="14pt" style:font-weight-complex="bold"/>
    </style:style>
    <style:style style:name="T45" style:family="text">
      <style:text-properties fo:color="#7e0021" fo:font-size="14pt" style:font-size-asian="14pt" style:font-size-complex="14pt"/>
    </style:style>
    <style:style style:name="T46" style:family="text">
      <style:text-properties fo:color="#7e0021" fo:font-size="14pt" style:font-size-asian="14pt" style:font-size-complex="14pt" style:font-weight-complex="bold"/>
    </style:style>
    <style:style style:name="T47" style:family="text">
      <style:text-properties fo:color="#7e0021" fo:font-size="14pt" fo:font-weight="bold" style:font-size-asian="14pt" style:font-weight-asian="bold" style:font-size-complex="14pt" style:font-weight-complex="bold"/>
    </style:style>
    <style:style style:name="T48" style:family="text">
      <style:text-properties fo:color="#2e8b57" style:font-name="Times New Roman" fo:font-size="12pt" style:font-size-asian="12pt" style:font-name-complex="Times New Roman" style:font-size-complex="12pt"/>
    </style:style>
    <style:style style:name="T49" style:family="text">
      <style:text-properties fo:color="#4169e1"/>
    </style:style>
    <style:style style:name="T50" style:family="text">
      <style:text-properties fo:color="#4169e1" style:font-name="Times New Roman" fo:font-size="12pt" style:font-size-asian="12pt" style:font-name-complex="Times New Roman" style:font-size-complex="12pt" style:font-weight-complex="bold"/>
    </style:style>
    <style:style style:name="T51" style:family="text">
      <style:text-properties style:font-name-complex="Times New Roman"/>
    </style:style>
    <style:style style:name="T52" style:family="text">
      <style:text-properties style:font-size-complex="14pt"/>
    </style:style>
    <style:style style:name="T53" style:family="text">
      <style:text-properties style:font-size-asian="14pt"/>
    </style:style>
    <style:style style:name="T54" style:family="text">
      <style:text-properties style:font-weight-asian="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25in" fo:text-align="end"/>
        <style:text-properties style:font-name="StarSymbol"/>
      </text:list-level-style-bullet>
      <text:list-level-style-bullet text:level="2" text:style-name="Bullet_20_Symbols" style:num-suffix="." text:bullet-char="–">
        <style:list-level-properties text:space-before="0.25in" text:min-label-width="0.25in" fo:text-align="end"/>
        <style:text-properties style:font-name="StarSymbol"/>
      </text:list-level-style-bullet>
      <text:list-level-style-bullet text:level="3" text:style-name="Bullet_20_Symbols" style:num-suffix="." text:bullet-char="–">
        <style:list-level-properties text:space-before="0.5in" text:min-label-width="0.25in" fo:text-align="end"/>
        <style:text-properties style:font-name="StarSymbol"/>
      </text:list-level-style-bullet>
      <text:list-level-style-bullet text:level="4" text:style-name="Bullet_20_Symbols" style:num-suffix="." text:bullet-char="–">
        <style:list-level-properties text:space-before="0.75in" text:min-label-width="0.25in" fo:text-align="end"/>
        <style:text-properties style:font-name="StarSymbol"/>
      </text:list-level-style-bullet>
      <text:list-level-style-bullet text:level="5" text:style-name="Bullet_20_Symbols" style:num-suffix="." text:bullet-char="–">
        <style:list-level-properties text:space-before="1in" text:min-label-width="0.25in" fo:text-align="end"/>
        <style:text-properties style:font-name="StarSymbol"/>
      </text:list-level-style-bullet>
      <text:list-level-style-bullet text:level="6" text:style-name="Bullet_20_Symbols" style:num-suffix="." text:bullet-char="–">
        <style:list-level-properties text:space-before="1.25in" text:min-label-width="0.25in" fo:text-align="end"/>
        <style:text-properties style:font-name="StarSymbol"/>
      </text:list-level-style-bullet>
      <text:list-level-style-bullet text:level="7" text:style-name="Bullet_20_Symbols" style:num-suffix="." text:bullet-char="–">
        <style:list-level-properties text:space-before="1.5in" text:min-label-width="0.25in" fo:text-align="end"/>
        <style:text-properties style:font-name="StarSymbol"/>
      </text:list-level-style-bullet>
      <text:list-level-style-bullet text:level="8" text:style-name="Bullet_20_Symbols" style:num-suffix="." text:bullet-char="–">
        <style:list-level-properties text:space-before="1.75in" text:min-label-width="0.25in" fo:text-align="end"/>
        <style:text-properties style:font-name="StarSymbol"/>
      </text:list-level-style-bullet>
      <text:list-level-style-bullet text:level="9" text:style-name="Bullet_20_Symbols" style:num-suffix="." text:bullet-char="–">
        <style:list-level-properties text:space-before="2in" text:min-label-width="0.25in" fo:text-align="end"/>
        <style:text-properties style:font-name="StarSymbol"/>
      </text:list-level-style-bullet>
      <text:list-level-style-bullet text:level="10" text:style-name="Bullet_20_Symbols" style:num-suffix="." text:bullet-char="–">
        <style:list-level-properties text:space-before="2.25in" text:min-label-width="0.25in" fo:text-align="end"/>
        <style:text-properties style:font-name="StarSymbol"/>
      </text:list-level-style-bullet>
    </text:list-style>
    <text:list-style style:name="L2">
      <text:list-level-style-bullet text:level="1" text:style-name="Bullet_20_Symbols" style:num-suffix="." text:bullet-char="–">
        <style:list-level-properties text:min-label-width="0.25in" fo:text-align="end"/>
        <style:text-properties style:font-name="StarSymbol"/>
      </text:list-level-style-bullet>
      <text:list-level-style-bullet text:level="2" text:style-name="Bullet_20_Symbols" style:num-suffix="." text:bullet-char="–">
        <style:list-level-properties text:space-before="0.25in" text:min-label-width="0.25in" fo:text-align="end"/>
        <style:text-properties style:font-name="StarSymbol"/>
      </text:list-level-style-bullet>
      <text:list-level-style-bullet text:level="3" text:style-name="Bullet_20_Symbols" style:num-suffix="." text:bullet-char="–">
        <style:list-level-properties text:space-before="0.5in" text:min-label-width="0.25in" fo:text-align="end"/>
        <style:text-properties style:font-name="StarSymbol"/>
      </text:list-level-style-bullet>
      <text:list-level-style-bullet text:level="4" text:style-name="Bullet_20_Symbols" style:num-suffix="." text:bullet-char="–">
        <style:list-level-properties text:space-before="0.75in" text:min-label-width="0.25in" fo:text-align="end"/>
        <style:text-properties style:font-name="StarSymbol"/>
      </text:list-level-style-bullet>
      <text:list-level-style-bullet text:level="5" text:style-name="Bullet_20_Symbols" style:num-suffix="." text:bullet-char="–">
        <style:list-level-properties text:space-before="1in" text:min-label-width="0.25in" fo:text-align="end"/>
        <style:text-properties style:font-name="StarSymbol"/>
      </text:list-level-style-bullet>
      <text:list-level-style-bullet text:level="6" text:style-name="Bullet_20_Symbols" style:num-suffix="." text:bullet-char="–">
        <style:list-level-properties text:space-before="1.25in" text:min-label-width="0.25in" fo:text-align="end"/>
        <style:text-properties style:font-name="StarSymbol"/>
      </text:list-level-style-bullet>
      <text:list-level-style-bullet text:level="7" text:style-name="Bullet_20_Symbols" style:num-suffix="." text:bullet-char="–">
        <style:list-level-properties text:space-before="1.5in" text:min-label-width="0.25in" fo:text-align="end"/>
        <style:text-properties style:font-name="StarSymbol"/>
      </text:list-level-style-bullet>
      <text:list-level-style-bullet text:level="8" text:style-name="Bullet_20_Symbols" style:num-suffix="." text:bullet-char="–">
        <style:list-level-properties text:space-before="1.75in" text:min-label-width="0.25in" fo:text-align="end"/>
        <style:text-properties style:font-name="StarSymbol"/>
      </text:list-level-style-bullet>
      <text:list-level-style-bullet text:level="9" text:style-name="Bullet_20_Symbols" style:num-suffix="." text:bullet-char="–">
        <style:list-level-properties text:space-before="2in" text:min-label-width="0.25in" fo:text-align="end"/>
        <style:text-properties style:font-name="StarSymbol"/>
      </text:list-level-style-bullet>
      <text:list-level-style-bullet text:level="10" text:style-name="Bullet_20_Symbols" style:num-suffix="." text:bullet-char="–">
        <style:list-level-properties text:space-before="2.25in" text:min-label-width="0.25in" fo:text-align="end"/>
        <style:text-properties style:font-name="StarSymbol"/>
      </text:list-level-style-bullet>
    </text:list-style>
    <text:list-style style:name="L3">
      <text:list-level-style-bullet text:level="1" text:style-name="Bullet_20_Symbols" style:num-suffix="." text:bullet-char="–">
        <style:list-level-properties text:min-label-width="0.25in" fo:text-align="end"/>
        <style:text-properties style:font-name="StarSymbol"/>
      </text:list-level-style-bullet>
      <text:list-level-style-bullet text:level="2" text:style-name="Bullet_20_Symbols" style:num-suffix="." text:bullet-char="–">
        <style:list-level-properties text:space-before="0.25in" text:min-label-width="0.25in" fo:text-align="end"/>
        <style:text-properties style:font-name="StarSymbol"/>
      </text:list-level-style-bullet>
      <text:list-level-style-bullet text:level="3" text:style-name="Bullet_20_Symbols" style:num-suffix="." text:bullet-char="–">
        <style:list-level-properties text:space-before="0.5in" text:min-label-width="0.25in" fo:text-align="end"/>
        <style:text-properties style:font-name="StarSymbol"/>
      </text:list-level-style-bullet>
      <text:list-level-style-bullet text:level="4" text:style-name="Bullet_20_Symbols" style:num-suffix="." text:bullet-char="–">
        <style:list-level-properties text:space-before="0.75in" text:min-label-width="0.25in" fo:text-align="end"/>
        <style:text-properties style:font-name="StarSymbol"/>
      </text:list-level-style-bullet>
      <text:list-level-style-bullet text:level="5" text:style-name="Bullet_20_Symbols" style:num-suffix="." text:bullet-char="–">
        <style:list-level-properties text:space-before="1in" text:min-label-width="0.25in" fo:text-align="end"/>
        <style:text-properties style:font-name="StarSymbol"/>
      </text:list-level-style-bullet>
      <text:list-level-style-bullet text:level="6" text:style-name="Bullet_20_Symbols" style:num-suffix="." text:bullet-char="–">
        <style:list-level-properties text:space-before="1.25in" text:min-label-width="0.25in" fo:text-align="end"/>
        <style:text-properties style:font-name="StarSymbol"/>
      </text:list-level-style-bullet>
      <text:list-level-style-bullet text:level="7" text:style-name="Bullet_20_Symbols" style:num-suffix="." text:bullet-char="–">
        <style:list-level-properties text:space-before="1.5in" text:min-label-width="0.25in" fo:text-align="end"/>
        <style:text-properties style:font-name="StarSymbol"/>
      </text:list-level-style-bullet>
      <text:list-level-style-bullet text:level="8" text:style-name="Bullet_20_Symbols" style:num-suffix="." text:bullet-char="–">
        <style:list-level-properties text:space-before="1.75in" text:min-label-width="0.25in" fo:text-align="end"/>
        <style:text-properties style:font-name="StarSymbol"/>
      </text:list-level-style-bullet>
      <text:list-level-style-bullet text:level="9" text:style-name="Bullet_20_Symbols" style:num-suffix="." text:bullet-char="–">
        <style:list-level-properties text:space-before="2in" text:min-label-width="0.25in" fo:text-align="end"/>
        <style:text-properties style:font-name="StarSymbol"/>
      </text:list-level-style-bullet>
      <text:list-level-style-bullet text:level="10" text:style-name="Bullet_20_Symbols" style:num-suffix="." text:bullet-char="–">
        <style:list-level-properties text:space-before="2.25in" text:min-label-width="0.25in" fo:text-align="end"/>
        <style:text-properties style:font-name="StarSymbol"/>
      </text:list-level-style-bullet>
    </text:list-style>
    <text:list-style style:name="L4">
      <text:list-level-style-bullet text:level="1" text:style-name="Bullet_20_Symbols" style:num-suffix="." text:bullet-char="–">
        <style:list-level-properties text:min-label-width="0.25in" fo:text-align="end"/>
        <style:text-properties style:font-name="StarSymbol"/>
      </text:list-level-style-bullet>
      <text:list-level-style-bullet text:level="2" text:style-name="Bullet_20_Symbols" style:num-suffix="." text:bullet-char="–">
        <style:list-level-properties text:space-before="0.25in" text:min-label-width="0.25in" fo:text-align="end"/>
        <style:text-properties style:font-name="StarSymbol"/>
      </text:list-level-style-bullet>
      <text:list-level-style-bullet text:level="3" text:style-name="Bullet_20_Symbols" style:num-suffix="." text:bullet-char="–">
        <style:list-level-properties text:space-before="0.5in" text:min-label-width="0.25in" fo:text-align="end"/>
        <style:text-properties style:font-name="StarSymbol"/>
      </text:list-level-style-bullet>
      <text:list-level-style-bullet text:level="4" text:style-name="Bullet_20_Symbols" style:num-suffix="." text:bullet-char="–">
        <style:list-level-properties text:space-before="0.75in" text:min-label-width="0.25in" fo:text-align="end"/>
        <style:text-properties style:font-name="StarSymbol"/>
      </text:list-level-style-bullet>
      <text:list-level-style-bullet text:level="5" text:style-name="Bullet_20_Symbols" style:num-suffix="." text:bullet-char="–">
        <style:list-level-properties text:space-before="1in" text:min-label-width="0.25in" fo:text-align="end"/>
        <style:text-properties style:font-name="StarSymbol"/>
      </text:list-level-style-bullet>
      <text:list-level-style-bullet text:level="6" text:style-name="Bullet_20_Symbols" style:num-suffix="." text:bullet-char="–">
        <style:list-level-properties text:space-before="1.25in" text:min-label-width="0.25in" fo:text-align="end"/>
        <style:text-properties style:font-name="StarSymbol"/>
      </text:list-level-style-bullet>
      <text:list-level-style-bullet text:level="7" text:style-name="Bullet_20_Symbols" style:num-suffix="." text:bullet-char="–">
        <style:list-level-properties text:space-before="1.5in" text:min-label-width="0.25in" fo:text-align="end"/>
        <style:text-properties style:font-name="StarSymbol"/>
      </text:list-level-style-bullet>
      <text:list-level-style-bullet text:level="8" text:style-name="Bullet_20_Symbols" style:num-suffix="." text:bullet-char="–">
        <style:list-level-properties text:space-before="1.75in" text:min-label-width="0.25in" fo:text-align="end"/>
        <style:text-properties style:font-name="StarSymbol"/>
      </text:list-level-style-bullet>
      <text:list-level-style-bullet text:level="9" text:style-name="Bullet_20_Symbols" style:num-suffix="." text:bullet-char="–">
        <style:list-level-properties text:space-before="2in" text:min-label-width="0.25in" fo:text-align="end"/>
        <style:text-properties style:font-name="StarSymbol"/>
      </text:list-level-style-bullet>
      <text:list-level-style-bullet text:level="10" text:style-name="Bullet_20_Symbols" style:num-suffix="." text:bullet-char="–">
        <style:list-level-properties text:space-before="2.25in" text:min-label-width="0.25in" fo:text-align="end"/>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0"/>
      <text:p text:style-name="P20"/>
      <text:p text:style-name="P20"/>
      <text:p text:style-name="P19">دليل أحتراف خدمة SSH وطرُق حمايتها</text:p>
      <text:p text:style-name="P21"/>
      <text:p text:style-name="P21"/>
      <text:p text:style-name="P21"/>
      <text:p text:style-name="P21"/>
      <text:p text:style-name="P21"/>
      <text:p text:style-name="P21"/>
      <text:p text:style-name="P21"/>
      <text:p text:style-name="P21"/>
      <text:p text:style-name="P21"/>
      <text:p text:style-name="P21"/>
      <text:p text:style-name="P25">بسم الله الرحمن الرحيم</text:p>
      <text:p text:style-name="P27"/>
      <text:p text:style-name="P27">أقرأ بأسم ربك الذي خلق، خلق الإنسان من علق، </text:p>
      <text:p text:style-name="P27">أقـــرأ وربــــك الأكــرم، الــــذي عــلــم بــالقــلـــم، </text:p>
      <text:p text:style-name="P27">عــــــلــــــــم الإنـــســــــــان مـــــا لـــــم يــعــــلم.</text:p>
      <text:p text:style-name="P27"/>
      <text:p text:style-name="P25">صدق الله العظيم</text:p>
      <text:p text:style-name="P21"/>
      <text:p text:style-name="P21"/>
      <text:p text:style-name="P21"/>
      <text:p text:style-name="P21"/>
      <text:p text:style-name="P21"/>
      <text:p text:style-name="P42"/>
      <text:p text:style-name="P21"/>
      <text:p text:style-name="P39">الــمــحــتــوى</text:p>
      <text:p text:style-name="P21"/>
      <text:p text:style-name="P40">عن الكاتب ...................................................................................................... </text:p>
      <text:p text:style-name="P40">1- مقدمة ........................................................................................................ </text:p>
      <text:p text:style-name="P40">2- خدمة <text:span text:style-name="T1">SSH </text:span>تدعم طرق توثيق <text:span text:style-name="T1">Authentication </text:span>مختلفة ..................................... </text:p>
      <text:p text:style-name="P40"><text:span text:style-name="T1">3- تشغيل الخدمة ............................................................................................... </text:span></text:p>
      <text:p text:style-name="P40"><text:span text:style-name="T1">4- طريق الحماية بواسطة iptables ......................................................................</text:span></text:p>
      <text:p text:style-name="P43"><text:span text:style-name="T1">5- طريقة الحماية بواسطة Xinetd ....................................................................... </text:span></text:p>
      <text:p text:style-name="P40"><text:span text:style-name="T1">6- زيادة الحماية من خيارات الخدمة نفسها ............................................................... </text:span></text:p>
      <text:p text:style-name="P40"><text:span text:style-name="T2">7- التأكد من الإعدادات .........................................................................................</text:span></text:p>
      <text:p text:style-name="P40"><text:span text:style-name="T1">8- مشاكل الإعدادات الخاطئة ..................................................................................</text:span></text:p>
      <text:p text:style-name="P40"><text:span text:style-name="T1">9- </text:span><text:span text:style-name="T2">طريقة تنفيذ الأوامر من دون الدخول الى السيرفر ....................................................</text:span></text:p>
      <text:p text:style-name="P40"><text:span text:style-name="T2">10- تمرير برامج X من خلال SSH ........................................................................</text:span></text:p>
      <text:p text:style-name="P40"><text:span text:style-name="T2">11- إستعمال sshguard للتصدي لهجمات Brute Force على خدمة SSH ....................</text:span></text:p>
      <text:p text:style-name="P40"><text:span text:style-name="T2">12- حماية خدمة SSH بواسطة DenyHosts ...........................................................</text:span></text:p>
      <text:p text:style-name="P40"><text:span text:style-name="T2">13- دق دق: من هناك ؟ (Port Knocking) ............................................................</text:span></text:p>
      <text:p text:style-name="P40"><text:span text:style-name="T2">المصادر .............................................................................................................</text:span></text:p>
      <text:p text:style-name="P42"/>
      <text:p text:style-name="P21"/>
      <text:p text:style-name="P21"/>
      <text:p text:style-name="P18">عن الكاتب:</text:p>
      <text:p text:style-name="P21"/>
      <text:p text:style-name="P26">والصلاة والسلام على أفضل المرسلين سيدنا محمد وعلى اله وصحبه أجمعين</text:p>
      <text:p text:style-name="P26"/>
      <text:p text:style-name="P26"/>
      <text:p text:style-name="P26">هذا العمل إهداء الى كل أبناء وطننا العربي من مشرقه الى مغربه والى كل المهتمين بالأنظمة الحرة/مفتوحة المصدر، والى المهتمين بنظام جنو/لينوكس على وجه الخصوص.</text:p>
      <text:p text:style-name="P22"/>
      <text:p text:style-name="P22"/>
      <text:p text:style-name="P22"/>
      <text:p text:style-name="P22"/>
      <text:p text:style-name="P23">الاسم: <text:span text:style-name="T27">علي الشمري</text:span></text:p>
      <text:p text:style-name="P23"/>
      <text:p text:style-name="P23">الجنسية: <text:span text:style-name="T27">عراقي</text:span></text:p>
      <text:p text:style-name="P23"/>
      <text:p text:style-name="P17"><text:span text:style-name="T41">بيتي الثاني: </text:span><text:span text:style-name="T29">مجتمع لينوكس العربي </text:span><text:a xlink:type="simple" xlink:href="http://www.linuxac.org/"><text:span text:style-name="T30">www.linuxac.org</text:span></text:a></text:p>
      <text:p text:style-name="P23"/>
      <text:p text:style-name="P17"><text:span text:style-name="T41">اسم العضوية: </text:span><text:a xlink:type="simple" xlink:href="mailto:B!n@ry"><text:span text:style-name="T42">B!n@ry</text:span></text:a></text:p>
      <text:p text:style-name="P23"/>
      <text:p text:style-name="P22"/>
      <text:p text:style-name="P21"/>
      <text:p text:style-name="P21"/>
      <text:p text:style-name="P26">الكتاب متاح للجميع من إهداء، نسخ، تصوير أو إقتباس منه ...</text:p>
      <text:p text:style-name="P26">ويحق لك نشره كيفما تريد وكيفما تشاء ...</text:p>
      <text:p text:style-name="P41"/>
      <text:p text:style-name="P24">السلام عليكم ورحمة الله وبركاته</text:p>
      <text:p text:style-name="P24"/>
      <text:p text:style-name="P28"><text:span text:style-name="T46">مقدمة:</text:span><text:line-break/>أعلم يوجد ربما مواضيع كثيرة تحدثت عن الـ <text:span text:style-name="T1">SSH</text:span> لكن إن شاء الله بعد قراءة الموضوع هذا أنا متأكد ستجدون أمور أخرى تضاف لمعلوماتكم حول هذه الخدمة الرائعة بكل معنى الكلمة ... بالبداية لمن لا يعرف ما هو الـ <text:span text:style-name="T1">SSH</text:span> فهو إختصار لكلمة <text:span text:style-name="T4">Secure SHell</text:span> ... تم عمل هذه الخدمة من أجل إستبدال الخدمة السابقة telnet والتي يتم إرسال البيانات بين المستخدم والسيرفر بشكل مكشوف أي <text:span text:style-name="T10">Clear Text</text:span> ... يعني الكلمة السرية والبيانات المارة بينك وبين الجهة المتصل بها كلها عبارة عن كتابة مكشوفة يمكن لأي شخص أن يعمل مراقبة على هذه البيانات من خلال برامج الـ <text:span text:style-name="T10">SNIFFING</text:span> وبرامج مراقبة البيانات مثل <text:span text:style-name="T10">Wireshark</text:span> ... خدمة <text:span text:style-name="T1">SSH</text:span> أستبدلت هذه الطريقة بطريقة أكثر قوة من خلال تشفير جميع البيانات المارة بينك وبين السيرفر وبطرق تشفير قوية للغاية منها: <text:span text:style-name="T10">AES (Advanced Encryption Scheme), Triple DES, Blowfish</text:span> وغيرها من الطرق القوية ...<text:line-break/><text:line-break/><draw:frame draw:style-name="fr1" draw:name="graphics1" text:anchor-type="as-char" svg:width="3.1772in" svg:height="2.1772in" draw:z-index="0"><draw:image xlink:href="http://www.binary-zone.com/images/cs-telnet.png" xlink:type="simple" xlink:show="embed" xlink:actuate="onLoad"/></draw:frame><text:line-break/>أنظر الصورة رقم 1 (الاتصال بالطريقة السابقة، طريقة telnet)<text:line-break/><text:line-break/><draw:frame draw:style-name="fr1" draw:name="graphics2" text:anchor-type="as-char" svg:width="3.1772in" svg:height="2.1772in" draw:z-index="1"><draw:image xlink:href="http://www.binary-zone.com/images/cs-ssh.png" xlink:type="simple" xlink:show="embed" xlink:actuate="onLoad"/></draw:frame><text:line-break/>أنظر الصورة رقم 2 (الاتصال بالطريقة الجديدة المشفرة، طريقة ssh)<text:line-break/></text:p>
      <text:p text:style-name="P28"/>
      <text:p text:style-name="P28"/>
      <text:p text:style-name="P28"/>
      <text:p text:style-name="P28"/>
      <text:p text:style-name="P28"/>
      <text:p text:style-name="P28"/>
      <text:p text:style-name="P28"/>
      <text:p text:style-name="P28"/>
      <text:p text:style-name="P28"><text:line-break/><text:soft-page-break/><text:line-break/></text:p>
      <text:p text:style-name="P29"><text:span text:style-name="T15">خدمة </text:span><text:span text:style-name="T13">SSH </text:span><text:span text:style-name="T15">تدعم طرق توثيق </text:span><text:span text:style-name="T13">Authentication </text:span><text:span text:style-name="T15">مختلفة</text:span><text:span text:style-name="T13">:</text:span></text:p>
      <text:p text:style-name="P28"><text:line-break/><text:span text:style-name="T19">اولاً</text:span><text:span text:style-name="T1">:</text:span> <text:span text:style-name="T4">Host-Key Authentication</text:span><text:line-break/>وهذه هي الطريقة السائدة عند الجميع وتعمل من خلال إستخدامك أسم مستخدم وكلمته السرية على السيرفر للإتصال بذلك السيرفر. أي ستقوم بالإتصال من خلال إستعمال أسم مستخدم مثلاً <text:span text:style-name="T10">binary</text:span> وتستعمل الكلمة السرية للمستخدم هذا للدخول الى السيرفر. ويقوم المفتاح الخاص بجهازك <text:span text:style-name="T10">Host-Key</text:span> بتشفير الخط بينك وبين السيرفر. طبعاً أعلم بإن الكثيرين من أصحاب السيرفرات خاصة يستعملون هذه الطريقة رغم إنها طريقة عادية ويوجد الأقوى منها (سنرى من خلال الشرح) وأيضاً المستخدمين يستعملونها ربما لعدم معرفتهم بغيرها.<text:line-break/><text:line-break/><text:span text:style-name="T19">ثانياً</text:span><text:span text:style-name="T1">:</text:span> <text:span text:style-name="T4">Public-Key Authentication</text:span><text:line-break/>بدل من إستخدامك لمستخدم وكلمته السرية على السيرفر للإتصال به، نقوم بإستعمال مفتاح خاص بك للإتصال بالسيرفر من خلال هذا المفتاح. ويكون للمفتاح كلمة مرور <text:span text:style-name="T10">Passphrase</text:span>. ستقوم بعمل مفتاحين واحد عام <text:span text:style-name="T1">Public</text:span> والآخر خاص <text:span text:style-name="T1">Private</text:span> كل ما عليك هو وضع المفتاح العام على السيرفر المراد الإتصال به مع الإحتفاظ بالمفتاح الخاص وعدم جعل احد يصل له. هذه الطريقة هي أفضل طريقة بصراحة ولكن تحتاج الى القليل من العمل من طرفك ليتم عملها بالشكل الصحيح، على العموم لا تقلق موضوعي يستهدف هذه الطريقة بالتحديد فتابع القراءة فقط. <text:line-break/><text:line-break/><text:span text:style-name="T19">ثالثاً</text:span><text:span text:style-name="T1">:</text:span> <text:span text:style-name="T4">Passphrase-Less Authentication</text:span><text:line-break/>هذه الطريقة هي نفس الطريقة السابقة ولكن فقط لا نقوم بوضع <text:span text:style-name="T10">Passphrase</text:span> على المفتاح الذي نقوم بعمله والسبب في ذلك هو لكي يتم إستخدام في العمليات الأوتوماتيكية <text:span text:style-name="T10">Automated</text:span> أو في السكربتات أو في وظائف الـ <text:span text:style-name="T10">cron</text:span>. لكن عيب هذه الطريقة هي في حالة حصل احدهم على المفتاح الخاص بك، يصبح بإمكانه عمل كل ما يريد في السيرفر.<text:line-break/><text:line-break/><text:line-break/>الآن ربما تتسائل كيف أقوم بتركيب <text:span text:style-name="T1">SSH</text:span> ؟ أقول لا تقلق حسب ما قرأة بإنه من بعد عام 2002 أصبحت الخدمة تاتي جاهزة مع جميع التوزيعات تقريباً خاصة المعروفة منها <text:span text:style-name="T1">CentOS</text:span>، <text:span text:style-name="T1">Fedora</text:span>، <text:span text:style-name="T1">Debian</text:span>، <text:span text:style-name="T1">Ubuntu</text:span>، <text:span text:style-name="T1">Slackware</text:span> الى آخره. <text:line-break/></text:p>
      <text:p text:style-name="P28"><text:span text:style-name="T15">طيب لنقوم بتشغيل الخدمة في البداية</text:span><text:span text:style-name="T13">:</text:span></text:p>
      <text:p text:style-name="P28"><text:line-break/>على توزيعات مثل CentOS و Fedora وأعجوبة طبعاً :) نفذ:</text:p>
      <text:p text:style-name="P13">/etc/init.d/sshd start</text:p>
      <text:p text:style-name="P11"><text:line-break/>الخيارات المتاحة لك هي:</text:p>
      <text:p text:style-name="P13">/etc/init.d/sshd {start|stop|restart|reload|condrestart|status}</text:p>
      <text:p text:style-name="P11"><text:line-break/>أما بخصوص توزيعات الدبيان وأوبنتو نفذ:</text:p>
      <text:p text:style-name="P13">/etc/init.d/ssh start</text:p>
      <text:p text:style-name="P11">والخيارات المتاحة مختلفة بعض الشيء:</text:p>
      <text:p text:style-name="P13">/etc/init.d/ssh {start|stop|reload|force-reload|restart|try-restart}</text:p>
      <text:p text:style-name="P11"><text:line-break/>ذكرت الخيارات لكم لاننا سنحتاج في الكثير من الأحيان في هذا الموضوع الى عمل إما <text:span text:style-name="T10">restart</text:span> أو الطريقة المفضلة لي هي <text:span text:style-name="T10">reload</text:span> وسنرى الفرق قريباً. تابع معي الله يسعدك عزيزي القاريء <text:line-break/><text:line-break/></text:p>
      <text:p text:style-name="P11"/>
      <text:p text:style-name="P11"/>
      <text:p text:style-name="P11"><text:soft-page-break/></text:p>
      <text:p text:style-name="P11"/>
      <text:p text:style-name="P11"><text:line-break/>الآن الخدمة تم تشغيلها والأمور كلها تمام على السيرفر ... الحين من جهاز آخر قم بعمل إتصال على السيرفر. الطريقة العامة هي:</text:p>
      <text:p text:style-name="P13">ssh username@ip/domain</text:p>
      <text:p text:style-name="P11"><text:line-break/>لنعمل تجربة:</text:p>
      <text:p text:style-name="P13">ssh binary@5.5.5.5</text:p>
      <text:p text:style-name="P11"><text:line-break/>سيقوم بسؤالك هل تريد إضافة هذا السيرفر الى قائمة الاجهزة المسموحة؟ قم بالإجابة حيث سيتم تسجيل المفتاح للسيرفر هذا في الملف:</text:p>
      <text:p text:style-name="P13">~/.ssh/known_hosts</text:p>
      <text:p text:style-name="P11"/>
      <text:p text:style-name="P11">بعد ذلك سيطلب مني الكلمة السرية للمستخدم <text:span text:style-name="T10">binary</text:span>، نقوم بإدخالها وبعد أن تتحقق الخدمة من صحتها ستسمح لي بدخول السيرفر. طبعاً ظروري يا شباب تركزون على المستخدم الذي أنت تستعمله على جهازك حين تريد تتصل. مثلاً لو كان المستخدم على الجهاز الأول هو <text:span text:style-name="T10">binary</text:span> ولك مستخدم على السيرفر أيضاً أسمه binary وكنت داخل في النظام الذي عندك بالمستخدم <text:span text:style-name="T10">binary</text:span> لا ضرر من الإتصال بهذه الطريقة:</text:p>
      <text:p text:style-name="P13">ssh 5.5.5.5</text:p>
      <text:p text:style-name="P11"><text:line-break/>لانه سيعرف بإنك تريد تتصل من خلال المستخدم المستعمل نفسه والذي هو <text:span text:style-name="T10">binary</text:span>. طيب لو كنت بمستخدم آخر وحاولت الإتصال بالسيرفر بهذه الطريقة؟ مثلا كنت تعمل بمستخدم <text:span text:style-name="T10">mohamed</text:span> وقمت بعمل إتصال على السيرفر من خلال الأمر:</text:p>
      <text:p text:style-name="P13">ssh 5.5.5.5</text:p>
      <text:p text:style-name="P11"><text:line-break/>في حالة لم يكن على السيرفر مستخدم إسمه <text:span text:style-name="T10">mohamed</text:span> ؟ سيقول لك المستخدم غير موجود ويمنعك من الدخول. ولهذا التركيز الله يرضى عليكم حين يتم التطبيق ظروري جداً.<text:line-break/></text:p>
      <text:p text:style-name="P11"><text:line-break/><text:span text:style-name="T22">ملاحظة مهمة جداً جداً</text:span><text:span text:style-name="T21">:</text:span> الى الآن ما قمنا بشرحه هو الطريقة البسيطة والمعروفة <text:span text:style-name="T4">Host-Key Authentication</text:span>. جميع الإعدادات الإفتراضية للخدمة تسمح بهذه الطريقة ولا حاجة لك للتعديل على ملف الخدمة. <text:line-break/><text:line-break/><text:line-break/>الآن لنقم بعمل إعداد للخدمة لكي تعمل على الطريقة الثانية والتي هي محل إهتمامي في هذا الموضوع، أي <text:span text:style-name="T4">Public-Key Authentication</text:span>. سنحتاج الى التعديل على الملف الخاص بالخدمة، ولكن قبل ذلك لنقوم بعمل إنشاء للمفتاح الذي سنقوم بإستعماله ومن ثم نسخه وبعد ذلك نرجع للتعديل.<text:line-break/><text:line-break/>الآن قم بالدخول بالمستخدم الذي ستقوم بإستعماله (في الغالب هو المستخدم الذي أعتدت على إستعماله) لكي نقوم بعمل المفتاح، مثلاً بالنسبة لي سأقوم بإستعمال الأسم <text:span text:style-name="T10">binary</text:span>. أفتح الطرفية على جهازك <text:span text:style-name="T10">CLIENT</text:span> ومن ثم نفذ عليه الأمر:</text:p>
      <text:p text:style-name="P13">ssh-keygen -t rsa</text:p>
      <text:p text:style-name="P11"/>
      <text:p text:style-name="P11">أو</text:p>
      <text:p text:style-name="P13">ssh-keygen -t dsa</text:p>
      <text:p text:style-name="P11"><text:line-break/>ملاحظة: بإمكانك إستعمال اي طريقة تشاء من هذه الطرق، كلاهما يعمل مفاتيح قوية جداً لكن الفرق بينهما هو الأول يعمل <text:soft-page-break/>المفاتيح الى حد أقصاه <text:span text:style-name="T10">2048bit</text:span> والثاني الى حد أقصاه <text:span text:style-name="T10">1024bit</text:span>.<text:line-break/></text:p>
      <text:p text:style-name="P11"/>
      <text:p text:style-name="P11">أنا سأكمل مع المفتاح الأول أو النوع الأول <text:span text:style-name="T10">RSA</text:span>. أضغط على <text:span text:style-name="T10">ENTER</text:span> وأكمل سيظهر لك كلام يشبه التالي:</text:p>
      <text:p text:style-name="P13">Generating public/private rsa key pair.</text:p>
      <text:p text:style-name="P13">Enter file in which to save the key (/home/binary/.ssh/id_rsa): </text:p>
      <text:p text:style-name="P13">Enter passphrase (empty for no passphrase): </text:p>
      <text:p text:style-name="P13">Enter same passphrase again: </text:p>
      <text:p text:style-name="P13">Your identification has been saved in /home/binary/.ssh/id_rsa.</text:p>
      <text:p text:style-name="P13">Your public key has been saved in /home/binary/.ssh/id_rsa.</text:p>
      <text:p text:style-name="P13">The key fingerprint is:</text:p>
      <text:p text:style-name="P13">02:09:09:09:ee:cc:dd:4d:3d:3a:66:ff:ab:df:34:11 binary@binary-zone.com</text:p>
      <text:p text:style-name="P11"><text:line-break/>طبعاً الـ <text:span text:style-name="T10">fingerprint</text:span> بدون شك لك سيكون أرقام مختلفة، ومكان التخزين للمفتاح سيختلف في حالة كان المستخدم المستعمل عندك غير <text:span text:style-name="T10">binary</text:span> سيكون مثلا بالنسبة لـ <text:span text:style-name="T10">mohamed</text:span> التالي</text:p>
      <text:p text:style-name="P13">/home/mohamed/.ssh/id_rsa</text:p>
      <text:p text:style-name="P11"/>
      <text:p text:style-name="P11">وهكذا. عند وصولك الى طلب إدخال الـ <text:span text:style-name="T10">passphrase</text:span> قم بوضع عبارة مرور للمفتاح هذا ولا تنسى ولا أريد أن أوصيك بأن تستعمل عبارة معقدة <text:line-break/><text:line-break/>هكذا قمنا بعمل المفتاحين العام والخاص للمستخدم <text:span text:style-name="T10">binary</text:span> طيب ماذا علينا عمل الحين؟ الأمر بسيط جداً قم بتنفيذ التالي:</text:p>
      <text:p text:style-name="P13">scp ~/.ssh/id_rsa.pub binary@5.5.5.5:.ssh/authorized_keys</text:p>
      <text:p text:style-name="P11"/>
      <text:p text:style-name="P11">هذا سيقوم بعمل نسخ للمفتاح العام الخاص بك الى السيرفر في الملف <text:span text:style-name="T10">authorized_keys</text:span> الموجود في المجلد</text:p>
      <text:p text:style-name="P13">/home/binary/.ssh/</text:p>
      <text:p text:style-name="P11"><text:line-break/>الآن قم بتنفيذ الأمر التالي:</text:p>
      <text:p text:style-name="P13">chmod 600 /home/binary/.ssh/id_rsa.pub</text:p>
      <text:p text:style-name="P11"/>
      <text:p text:style-name="P11">وهذا:</text:p>
      <text:p text:style-name="P13">chmod 400 /home/binary/.ssh/id_rsa</text:p>
      <text:p text:style-name="P7"><text:line-break/>هكذا منعنا أي شخص غير المستخدم <text:span text:style-name="T10">binary</text:span> من قراءة الملف <text:span text:style-name="T10">id_rsa.pub</text:span> والذي هو المفتاح العام والملف <text:span text:style-name="T10">id_rsa</text:span> الذي هو المفتاح الخاص.<text:line-break/><text:line-break/>الآن تم عمل المفتاح وتم نسخه ماذا تبقى يا <text:span text:style-name="T1">B!n@ry</text:span>؟ لم يبقى الكثير. الآن هل أنت جاهز للتعديل على ملف إعدادات الخدمة؟ أذن توكل على الله وأبدأ معي </text:p>
      <text:p text:style-name="P13">vim /etc/ssh/sshd_config</text:p>
      <text:p text:style-name="P11"/>
      <text:p text:style-name="P11">أذهب الى السطر الموجود فيه العبارة هذه <text:span text:style-name="T1">PasswordAuthentication</text:span> وقم بتعديلها الى التالي:</text:p>
      <text:p text:style-name="P13">PasswordAuthentication no</text:p>
      <text:p text:style-name="P11"><text:line-break/>الآن ما قمنا به هو منعنا الدخول الى السيرفر من خلال إستعمال اسم المستخدم وكلمته السرية الموجودة على السيرفر وسمحنا <text:soft-page-break/>بإستعمال الطريقة الثانية <text:span text:style-name="T4">Public-Key Authentication</text:span>. الآن أضغط على <text:span text:style-name="T10">Escape</text:span> ومن ثم <text:span text:style-name="T10">:</text:span> ومن ثم <text:span text:style-name="T10">x</text:span><text:line-break/></text:p>
      <text:p text:style-name="P11"><text:line-break/>هكذا خرجنا من المحرر <text:span text:style-name="T10">vim</text:span> مع تخزين التغييرات وعدنا الى الطرفية، الآن نأتي الى سبب ذكري للخيارات المتاحة في طريقة التشغيل/أعادة التشغيل/إيقاف الخدمة. حيث الآن بإمكانك عمل إعادة تشغيل للخدمة. على توزيعات CentOS و Fedora وأعجوبة طبعاً :) نفذ:</text:p>
      <text:p text:style-name="P13">/etc/init.d/sshd restart</text:p>
      <text:p text:style-name="P11"><text:line-break/>أما على توزيعات الدبيان وأوبنتو نفذ:</text:p>
      <text:p text:style-name="P13">/etc/init.d/ssh restart</text:p>
      <text:p text:style-name="P11"><text:line-break/>لكن بالنسبة لي أفضل طريقة الـ <text:span text:style-name="T10">reload</text:span> وذلك لاني لا أحتاج الى عمل إيقاف للخدمة بشكل كامل وإنما أقوم بإخبارها بإني أريدها أن تعيد قراءة ملف الإعدادات الخاص بها، وتحميله الى الذاكرة بدل الاعدادات التي تم تحميلها وقت تشغيل الخدمة. ولهذا سيكون حلي دائماً بعد التعديل على الإعدادات هو <text:span text:style-name="T10">reload</text:span>. على توزيعات CentOS و Fedora وأعجوبة طبعاً :) نفذ:</text:p>
      <text:p text:style-name="P13">/etc/init.d/sshd reload</text:p>
      <text:p text:style-name="P11"><text:line-break/>أما على توزيعات الدبيان وأوبنتو نفذ:</text:p>
      <text:p text:style-name="P13">/etc/init.d/ssh reload</text:p>
      <text:p text:style-name="P11"><text:line-break/>الآن أنتهينا من عمل المفاتيح، نسخ المفتاح العام الى السيرفر الثاني وقمنا بعمل إعدادات الخدمة وتشغيلها، الآن لنقوم بالتجربة في الدخول بالطريقة الجديدة. نفذ ما يلي:</text:p>
      <text:p text:style-name="P13">ssh binary@5.5.5.5</text:p>
      <text:p text:style-name="P11"><text:line-break/>ستظهر لك عبارة شبيهة بالتالي:</text:p>
      <table:table table:name="Table1" table:style-name="Table1">
        <table:table-column table:style-name="Table1.A"/>
        <table:table-row>
          <table:table-cell table:style-name="Table1.A1" office:value-type="string">
            <text:p text:style-name="P33">Enter passphrase for key 'id_rsa': </text:p>
          </table:table-cell>
        </table:table-row>
      </table:table>
      <text:p text:style-name="P11"><text:line-break/>هنا ما يحصل بالحقيقة، هو جهازك يقوم بطلب معرفة هوية مستخدم هذا المفتاح وذلك من خلال طلب عبارة المرور التي أدخلتها حين قمت بعمل المفتاح. قم بإدخال هذه العبارة ومن ثم أضغط على <text:span text:style-name="T10">enter</text:span> وهكذا تكون قد وصلت الى السيرفر ولكن من خلال المفتاح العام الخاص بك.<text:line-break/><text:line-break/></text:p>
      <text:p text:style-name="P11"><text:span text:style-name="T19">سؤال</text:span><text:span text:style-name="T1">:</text:span> الآن ربما يسأل سائل كيف اعمل الطريقة الثالثة <text:span text:style-name="T4">Passphrase-Less Authentication</text:span>؟<text:line-break/></text:p>
      <text:p text:style-name="P11"><text:span text:style-name="T19">الجواب</text:span><text:span text:style-name="T1">:</text:span> اعمل نفس الطريقة الثانية فقط لا تضع كلمة مرور على المفتاح حين تقوم بعملهم وانتهى الموضوع باقي الأمور جميعها نفس الشيء.<text:line-break/><text:line-break/><text:span text:style-name="T19">سؤال</text:span><text:span text:style-name="T1">:</text:span> طيب يا <text:span text:style-name="T1">B!n@ry</text:span> ماذا لديك أكثر حول الخدمة هذه؟ <text:line-break/><text:span text:style-name="T19">الجواب</text:span><text:span text:style-name="T1">:</text:span> بالحقيقة يوجد الكثير، لكن أحب أن أضيف أمر أخر وهو إستعمال مفاتيح متعددة. <text:line-break/>ربما هنا يتفاجيء أحدكم ويتسائل كيف يعني مفاتيح متعددة؟ <text:line-break/><text:span text:style-name="T19">الجواب</text:span><text:span text:style-name="T1">:</text:span> هو أن أستعمل مفتاح معيين للوصول الى السيرفر الأول ومفتاح آخر للوصول الى السيرفر الثاني وهكذا. <text:line-break/></text:p>
      <text:p text:style-name="P11"><text:span text:style-name="T19">سؤال</text:span><text:span text:style-name="T1">:</text:span> وهل هذا ممكن يا <text:span text:style-name="T1">B!n@ry</text:span>؟<text:line-break/><text:span text:style-name="T19">الجواب</text:span><text:span text:style-name="T1">:</text:span> نعم ممكن تابع معي <text:line-break/></text:p>
      <text:p text:style-name="P11"/>
      <text:p text:style-name="P11"><text:soft-page-break/></text:p>
      <text:p text:style-name="P11"/>
      <text:p text:style-name="P11"><text:line-break/>الآن لنقم بعمل مفتاح جديد لنفرض للإتصال بسيرفر ثاني لك وعلى سبيل المثال يحمل رقم <text:span text:style-name="T10">IP</text:span> هو <text:span text:style-name="T10">6.6.6.6</text:span> ولكن هذه المرة بالطريقة التالية:</text:p>
      <text:p text:style-name="P13">ssh-keygen -t rsa -f id_server2</text:p>
      <text:p text:style-name="P11"><text:line-break/>وأكمل باقي خطوات عمل المفتاح من وضع عبارة المرور الى آخره.<text:line-break/><text:line-break/><text:span text:style-name="T19">سؤال</text:span><text:span text:style-name="T1">:</text:span> طيب الحين صار عندنا في المجلد</text:p>
      <text:p text:style-name="P13"><text:s/>/home/binary/.ssh</text:p>
      <text:p text:style-name="P11"><text:line-break/>مفاتيح أثنين، كيف أقوم بإخبار السيرفر الثاني أنا أريد أتصل عليك من خلال المفتاح <text:span text:style-name="T10">id_server2</text:span> وليس المفتاح <text:span text:style-name="T10">id_rsa</text:span> ؟<text:line-break/></text:p>
      <text:p text:style-name="P11"><text:span text:style-name="T19">الجواب</text:span><text:span text:style-name="T1">:</text:span> قم بتنفيذ الأمر التالي:</text:p>
      <text:p text:style-name="P13">ssh -i id_server2 binary@6.6.6.6</text:p>
      <text:p text:style-name="P11"><text:line-break/>هكذا قمت بإستعمال المفتاح الثاني للوصول الى سيرفرك الثاني <text:span text:style-name="T10">6.6.6.6</text:span> وسيطلب منك عبارة المرور <text:span text:style-name="T10">passphrase</text:span> للمفتاح الثاني التي أدخلتها حين عملت المفتاح.<text:line-break/><text:line-break/><text:span text:style-name="T19">سؤال</text:span><text:span text:style-name="T1">:</text:span> طيب <text:span text:style-name="T1">B!n@ry</text:span> أريد تغيير عبارة المرور للمفتاح شلون؟<text:line-break/></text:p>
      <text:p text:style-name="P11"><text:span text:style-name="T19">الجواب</text:span><text:span text:style-name="T1">:</text:span> بسيط يا عزيزي، لو كنت تريد تغيير العبارة للمفتاح <text:span text:style-name="T10">id_rsa</text:span> نفذ التالي:</text:p>
      <text:p text:style-name="P13">ssh-keygen -p -f /home/binary/.ssh/id_rsa</text:p>
      <text:p text:style-name="P11"><text:line-break/>أما لو كانت للمفتاح الجديد <text:span text:style-name="T10">id_server2 </text:span>نفذ التالي:</text:p>
      <text:p text:style-name="P13">ssh-keygen -p -f /home/binary/.ssh/id_server2</text:p>
      <text:p text:style-name="P7"><text:line-break/>سيطلب منك وضع عبارة المرور القديمة ومن ثم وضع عبارة جديدة للمفتاح.<text:line-break/><text:line-break/>شايفين شلون الأمر بغاية البساطة ؟؟؟ <text:line-break/><text:line-break/></text:p>
      <text:p text:style-name="P7"><text:span text:style-name="T15">الآن لا اريد أن أقوم بذكر جميع التفاصيل هناك أمرين سأتركهما لكما للتفكير وربما لكي يقوم أحدكم بإضافتهم الى الموضوع</text:span><text:span text:style-name="T13">. </text:span><text:line-break/><text:span text:style-name="T19">الأول</text:span><text:span text:style-name="T1">:</text:span> كيف أستطيع أن أعرف ما هو الـ <text:span text:style-name="T10">fingerprint</text:span> الخاص بالمفتاح الذي عندك؟</text:p>
      <text:p text:style-name="P7"><text:line-break/><text:span text:style-name="T19">الثاني</text:span><text:span text:style-name="T1">:</text:span> كيف أستطيع تنفيذ أمر معيين على السيرفر من دون الحاجة الى تسجيل الدخول على السيرفر؟<text:line-break/><text:line-break/><text:span text:style-name="T19">الجواب</text:span><text:span text:style-name="T1">:</text:span> <text:s/>القراءة + التجربة<text:line-break/><text:line-break/>آخر حاجة في موضوعي هذا. الآن نأتي الى أمور أخرى أحب أضيفها لعمل لنقول <text:span text:style-name="T1">Hardening</text:span> لخدمة الـ <text:span text:style-name="T1">SSH</text:span> بصورة أكثر وتعقيد أكثر (حال المخترق ) ما سأقوم به هو السماح لجهاز معيين بالدخول الى الخدمة سواءاً من خلال <text:span text:style-name="T10">iptables</text:span> أو من خلال <text:span text:style-name="T10">xinetd</text:span>. <text:line-break/></text:p>
      <text:p text:style-name="P44"><text:soft-page-break/></text:p>
      <text:p text:style-name="P44"/>
      <text:p text:style-name="P45">طريقة iptables:</text:p>
      <text:p text:style-name="P13">/sbin/iptables -A INPUT -p tcp -s 5.5.5.5 --dport 22 -j ACCEPT;</text:p>
      <text:p text:style-name="P11"><text:line-break/>هكذا سمحت لمن معه المفتاح ويعمل من جهاز رقم الـ <text:span text:style-name="T10">IP</text:span> له هو <text:span text:style-name="T10">5.5.5.5</text:span> بالوصول الى خدمة <text:span text:style-name="T1">ssh</text:span> التي على سيرفري.</text:p>
      <text:p text:style-name="P11"><text:line-break/><text:line-break/><text:span text:style-name="T17">طريقة xinetd:</text:span></text:p>
      <text:p text:style-name="P13">vim /etc/hosts.allow</text:p>
      <text:p text:style-name="P11"><text:line-break/>بعد ذلك ضع التالي:</text:p>
      <text:p text:style-name="P13">sshd: 5.5.5.5: ALLOW</text:p>
      <text:p text:style-name="P11"><text:line-break/>بعد ذلك أعمل:</text:p>
      <text:p text:style-name="P13">vim /etc/hosts.deny</text:p>
      <text:p text:style-name="P11"><text:line-break/>وضع بداخله التالي:</text:p>
      <text:p text:style-name="P13">sshd: ALL : DENY</text:p>
      <text:p text:style-name="P11"><text:line-break/>هكذا سمحنا فقط للشخص الذي يتصل من الـ <text:span text:style-name="T10">IP</text:span> رقم <text:span text:style-name="T10">5.5.5.5</text:span> بالإتصال بالخدمة وبما إننا نستعمل المفاتيح للإتصال، يجب أن يكون معه المفتاح للإتصال. بهذا عقدنا الأمور أكثر على المخترق (مع العلم بالحقيقة يمكنك عمل <text:span text:style-name="T10">spoof</text:span> للـ <text:span text:style-name="T10">IP</text:span> لكن مع هذا التعقيد جيد).<text:line-break/><text:line-break/></text:p>
      <text:p text:style-name="P51"/>
      <text:p text:style-name="P56"/>
      <text:p text:style-name="P11"><text:span text:style-name="T14">الآن لزيادة الحماية أكثر لنقم بتحرير ملف الخدمة</text:span><text:span text:style-name="T12"> </text:span></text:p>
      <text:p text:style-name="P13">vim /etc/ssh/sshd_config</text:p>
      <text:p text:style-name="P11"><text:line-break/>وتستطيع وضع الخيارات التالية:</text:p>
      <text:p text:style-name="P13">ListenAddress 5.5.5.5</text:p>
      <text:p text:style-name="P13">PermitRootLogin no</text:p>
      <text:p text:style-name="P13">Protocol 2</text:p>
      <text:p text:style-name="P13">AllowUsers binary mohamed</text:p>
      <text:p text:style-name="P13">AllowGroups admins</text:p>
      <text:p text:style-name="P13">Port 5858</text:p>
      <text:p text:style-name="P11"><text:line-break/><text:span text:style-name="T19">ما عملناه هو: </text:span></text:p>
      <text:list text:style-name="L1">
        <text:list-item>
          <text:p>في <text:span text:style-name="T20">السطر الأول</text:span> حددنا بإن الخدمة تستمع للطلبات القادمة من العنوان 5.5.5.5 فقط. أي تضع رقم الأي بي لسيرفرك نفسه، وليس للجهاز صاحب هذا الـ <text:span text:style-name="T10">IP</text:span> الذي تريد السماح له بالدخول.</text:p>
          <text:p/>
        </text:list-item>
        <text:list-item>
          <text:p>- في <text:span text:style-name="T20">السطر الثاني</text:span> منعنا الدخول مباشرة الى الحساب root، إذا كنت تريد تستعمل root على السيرفر؟ أدخل بالمستخدم العادي ثم حول الى المستخدم root. أكيد تعرفون كيف؟ :)</text:p>
          <text:p/>
        </text:list-item>
        <text:list-item>
          <text:p>- <text:span text:style-name="T20">السطر الثالث</text:span> بالغالب هو الأساسي أحببت تأكيده وهو إستعمال الخدمة SSH-2 وليس SSH-1.</text:p>
          <text:p/>
        </text:list-item>
        <text:list-item>
          <text:p>- <text:span text:style-name="T20">السطر الرابع</text:span> سمحنا للمستخدمين binary و mohamed فقط بالدخول الى الخدمة.</text:p>
          <text:p/>
        </text:list-item>
        <text:list-item>
          <text:p>- <text:span text:style-name="T20">السطر الخامس</text:span> سمحنا فقط للمستخدمين الذين يقعون في مجموعة إسمها admins من إستعمال الخدمة.</text:p>
          <text:p/>
        </text:list-item>
        <text:list-item>
          <text:p>- في <text:span text:style-name="T20">السطر السادس</text:span> زيادة خير أننا قمنا بتغيير المنفذ الأصلي للخدمة ولكن لو وضعت هذا الرقم 5858؟ لا تنسى تقوم بتغييره في الأمر الذي كتبناه بالاعلى الخاص بـ iptables من 22 الى 5858 أوك؟<text:line-break/></text:p>
        </text:list-item>
        <text:list-item>
          <text:p text:style-name="P52"/>
          <text:p text:style-name="P58">الآن لكي تتأكد من عدم وجود مشاكل لديك في ملف الإعدادات؟ قم بتنفيذ التالي:</text:p>
        </text:list-item>
      </text:list>
      <text:p text:style-name="P13">`which sshd` -t</text:p>
      <text:p text:style-name="P7"><text:line-break/>حيث سيقوم بفحصل الاعدادات، وإذا كانت لديك مشاكل فيه، سيقوم بكتابتها لك على الطرفية، وإن لم يكن لن يظهر لك شيء.<text:line-break/>بهذه الحماية للخدمة؟ أنت مش بس عملت <text:span text:style-name="T1">Harden</text:span> للخدمة لديك وإنما كرهت المخترق بحياته <text:s/>وكرهته بنفسه <text:s/>لو يفكر يصل اليك. <text:line-break/><text:line-break/><text:span text:style-name="T19">سؤال</text:span><text:span text:style-name="T1">:</text:span> طبعاً تريد أكثر من هذه الحماية؟<text:line-break/><text:span text:style-name="T19">الجواب</text:span><text:span text:style-name="T1">:</text:span> موجود يا عزيزي <text:s/>، في شي إسمه <text:span text:style-name="T1">Port-Knocking</text:span> وفي شيء إسمه <text:span text:style-name="T1">SPA</text:span> وفي شي سأشرحه قريباً (أو أي متبرع ) وهو <text:span text:style-name="T1">DenyHosts</text:span>.<text:line-break/><text:line-break/><text:span text:style-name="T19">سؤال</text:span><text:span text:style-name="T1">:</text:span> تريد أكثر؟ خبرني؟<text:line-break/><text:span text:style-name="T19">الجواب</text:span><text:span text:style-name="T1">:</text:span> أيضاً موجود ولكن هنا أقول لك اسئل Google <text:line-break/><text:line-break/>أتمنى تكونوا أستفدتم من الموضوع، وأن يكف الناس عن إستعمال طريقة <text:span text:style-name="T4">Host-Key Authentication</text:span> ويقوم بإستعمال طريقة <text:span text:style-name="T4">Public-Key Authentication</text:span> الرائعة والممتازة. ورمضان مبارك وإفطار شهي إن شاء الله ...<text:line-break/></text:p>
      <text:p text:style-name="P7"><text:soft-page-break/></text:p>
      <text:p text:style-name="P7"><text:span text:style-name="T47">مشكلة قد تواجهك إذا عملت أعدادات خاطئة على ملفات</text:span> </text:p>
      <text:p text:style-name="P13">/etc/hosts.allow</text:p>
      <text:p text:style-name="P11"/>
      <text:p text:style-name="P11">و</text:p>
      <text:p text:style-name="P13">/etc/hosts.deny</text:p>
      <text:p text:style-name="P11"><text:line-break/>وهي ربما لم تقم بوضع رقم الـ IP لجهازك أو الجهاز الذي تريد السماح له بالوصول الى خدمة SSH وبالتالي ستظهر لك الرسالة التالية عند محاولتك الإتصال بالسيرفر:</text:p>
      <text:p text:style-name="P11"/>
      <table:table table:name="Table2" table:style-name="Table2">
        <table:table-column table:style-name="Table2.A"/>
        <table:table-row>
          <table:table-cell table:style-name="Table2.A1" office:value-type="string">
            <text:p text:style-name="P33">ssh_exchange_identification: Connection closed by remote host </text:p>
          </table:table-cell>
        </table:table-row>
      </table:table>
      <text:p text:style-name="P7"><text:line-break/>هذه الرسالة لتلافي الحصول عليها؟<text:line-break/>قم بالتأكد من إعداداتك في الملفات التي ذكرتهم بالأعلى</text:p>
      <text:p text:style-name="P7"/>
      <text:p text:style-name="P7"><text:span text:style-name="T19">سؤال</text:span><text:span text:style-name="T1">:</text:span> عندك أكثر من سيرفر وعندك لكل سيرفر مستخدم مختلف، وكل سيرفر تستعمل أعدادات مختلفة للدخول عليه، يعني تريد تستعمل المستخدم <text:span text:style-name="T10">binary</text:span> للإتصال بسيرفر إسمه <text:span text:style-name="T1">serv1</text:span> ورقم الـ <text:span text:style-name="T10">IP</text:span> له هو <text:span text:style-name="T1">5.5.5.5</text:span> وتريد تستعمل مثلاً <text:span text:style-name="T10">mohamed</text:span> للإتصال بسيرفر إسمه <text:span text:style-name="T1">serv2</text:span> ورقم الـ <text:span text:style-name="T10">IP</text:span> له <text:span text:style-name="T1">6.6.6.6</text:span> وكل سيرفر له إعدادات مختلفة مثلاً الأول يستعمل منفذ port <text:span text:style-name="T1">22</text:span> بينما الثاني يستعمل منفذ <text:span text:style-name="T1">2222</text:span>، شلون تسهل العمل عليك؟ خاصة وإنه من المعروف لو حاولت الإتصال بالسيرفر بدون خيارات سيقوم بإستعمال المنفذ <text:span text:style-name="T1">22</text:span> والذي هو المنفذ الأساسي، أذن الحل شلون ؟؟؟؟<text:line-break/><text:line-break/><text:span text:style-name="T19">الجواب</text:span><text:span text:style-name="T1">:</text:span> قم بوضع ملف الأعدادات الخاصة بكل سيرفر داخل مجلد <text:span text:style-name="T1">ssh.</text:span> أي:</text:p>
      <text:p text:style-name="P13">~/.ssh/</text:p>
      <text:p text:style-name="P11"><text:line-break/>مثلا للإتصال بالسيرفر الأول ومنفذه <text:span text:style-name="T1">22</text:span> بواسطة المستخدم <text:span text:style-name="T10">binary</text:span> أضع ملف أعداداته في المجلد، وأعطيه أسم، مثلاً <text:span text:style-name="T1">serv1</text:span> لاحظ:</text:p>
      <text:p text:style-name="P13">~/.ssh/serv1</text:p>
      <text:p text:style-name="P11"><text:line-break/>ولكي أضع خيارات هذا السيرفر، قم بتحرير الملف <text:span text:style-name="T1">serv1</text:span>:</text:p>
      <text:p text:style-name="P13">vim ~/.ssh/serv1</text:p>
      <text:p text:style-name="P11"><text:line-break/>وضع فيه التالي:</text:p>
      <text:p text:style-name="P13">IdentityFile ~/.ssh/serv1</text:p>
      <text:p text:style-name="P13">Port 22</text:p>
      <text:p text:style-name="P13">User binary</text:p>
      <text:p text:style-name="P11"><text:line-break/>الآن ونعمل ملف أعدادات للمستخدم <text:span text:style-name="T10">mohamed</text:span> كالتالي:</text:p>
      <text:p text:style-name="P13">vim ~/.ssh/serv2</text:p>
      <text:p text:style-name="P11"><text:line-break/></text:p>
      <text:p text:style-name="P11"/>
      <text:p text:style-name="P11"><text:soft-page-break/></text:p>
      <text:p text:style-name="P11">ونضع فيه التالي:</text:p>
      <text:p text:style-name="P13">IdentityFile ~/.ssh/serv2</text:p>
      <text:p text:style-name="P13">Port 2222</text:p>
      <text:p text:style-name="P13">User mohamed</text:p>
      <text:p text:style-name="P11"><text:line-break/>الآن للدخول الى السيرفر الأول بواسطة المستخدم <text:span text:style-name="T10">binary</text:span> ننفذ الأمر:</text:p>
      <text:p text:style-name="P13">ssh -F serv1 5.5.5.5</text:p>
      <text:p text:style-name="P11"><text:line-break/>أي خبرنا <text:span text:style-name="T1">ssh</text:span> بأن يستعمل الإعدادات الموجودة في الملف <text:span text:style-name="T1">serv1</text:span> وهكذا ...<text:line-break/><text:line-break/>وللإتصال بالسيرفر الثاني بواسطة المستخدم <text:span text:style-name="T10">mohamed</text:span> نفذ الأمر:</text:p>
      <text:p text:style-name="P13">ssh -F serv2 6.6.6.6</text:p>
      <text:p text:style-name="P11"><text:line-break/>وهنا خبرنا <text:span text:style-name="T1">ssh</text:span> بأن يستعمل الإعدادات الموجودة في الملف <text:span text:style-name="T1">serv2</text:span> وهكذا ...<text:line-break/><text:line-break/></text:p>
      <text:p text:style-name="P11"><text:span text:style-name="T12">ملاحظة:</text:span> طبعاً لا تنسى تفتح منفذ بالجدار الناري للمنفذ الجديد <text:span text:style-name="T1">2222</text:span>. <text:line-break/><text:line-break/>تستطيع التأكد من خلال ناتج امر <text:span text:style-name="T1">netstat</text:span> التالي:</text:p>
      <text:p text:style-name="P13">netstat -a --tcp -p | grep ssh</text:p>
      <text:p text:style-name="P11"><text:line-break/><text:span text:style-name="T19">سؤال</text:span><text:span text:style-name="T1">:</text:span> الآن ربما يتساءل البعض لنفرض عندي مجموعة مستخدمين على الجهاز وكلنا على هذا الجهاز نستعمل إعدادات ثابتة للجميع، هل أقوم بعمل ملف لكل مستخدم وأضعه في المجلد <text:span text:style-name="T1">ssh.</text:span> ؟<text:line-break/><text:span text:style-name="T19">الجواب</text:span><text:span text:style-name="T1">:</text:span> بدون شك لا ... <text:line-break/></text:p>
      <text:p text:style-name="P11"><text:line-break/><text:span text:style-name="T19">سؤال</text:span><text:span text:style-name="T1">:</text:span> طيب والحل ؟</text:p>
      <text:p text:style-name="P11"><text:line-break/><text:span text:style-name="T19">الجواب</text:span><text:span text:style-name="T1">:</text:span> قم بوضع الخيارات العامة التي تريدها في الملف</text:p>
      <text:p text:style-name="P13">/etc/ssh/ssh_config</text:p>
      <text:p text:style-name="P11"><text:line-break/><text:span text:style-name="T19">سؤال</text:span><text:span text:style-name="T1">:</text:span> لماذا هذا الملف يا <text:span text:style-name="T1">B!n@ry</text:span> ؟</text:p>
      <text:p text:style-name="P11"><text:line-break/><text:span text:style-name="T19">الجواب</text:span><text:span text:style-name="T1">:</text:span> لأن هذا هو الملف الخاص بالإعدادات العامة للـ <text:span text:style-name="T1">Client</text:span> ... أما الملف</text:p>
      <text:p text:style-name="P13">/etc/ssh/sshd_config</text:p>
      <text:p text:style-name="P7"><text:line-break/>فهو الملف الخاص بالأعدادات العامة للخدمة <text:span text:style-name="T1">SSH</text:span> نفسها، أي حين تعمل هي كسيرفر.<text:line-break/><text:line-break/>إن شاء الله تفيدكم هذه الإضافة ...</text:p>
      <text:p text:style-name="P7"/>
      <text:p text:style-name="P7"/>
      <text:p text:style-name="P7"/>
      <text:p text:style-name="P34"><text:soft-page-break/></text:p>
      <text:p text:style-name="P2"><text:span text:style-name="T16">طريقة تنفيذ الأوامر من دون الدخول الى السيرفر:</text:span><text:line-break/></text:p>
      <text:p text:style-name="P2">بعض الأحيان تريد أنت كمدير للسيرفر أن تنفذ أمر ما على السيرفر (backup، إعادة تشغيل، فحص، الى آخره) ولكن من دون الحاجة الى الدخول الى السيرفر ومن ثم تنفيذ الأمر. هذه المسألة مع <text:span text:style-name="T1">OpenSSH</text:span> ممكنة، كل ما عليك فعله هو:</text:p>
      <text:p text:style-name="P13">ssh binary@5.5.5.5 sudo /etc/init.d/httpd restart</text:p>
      <text:p text:style-name="P11"><text:line-break/>في المثال أعلاه فرضنا إنه هناك خلل في خدمة الأباتشي <text:span text:style-name="T10">httpd</text:span> ونريد إعادة تشغيلها من دون أن أدخل ومن ثم أعيد تشغيلها ...<text:line-break/><text:line-break/>مثال آخر:</text:p>
      <text:p text:style-name="P13">ssh binary@5.5.5.5 tar cvf binary-backup.tar /home/binary</text:p>
      <text:p text:style-name="P11"><text:line-break/>هنا سيقوم بأخذ نسخة إحتياطية للمجلد الخاص بالمستخدم <text:span text:style-name="T10">binary</text:span> ويضعه في ملف إسمه <text:span text:style-name="T10">binary-backup.tar</text:span> ... يعني كما تلاحظون هذه الأوامر هي نفسها التي ننفذها على السيرفر أو على اجهزتنا في حالة وجودنا على هذا السيرفر ... وبسبب كوننا ننفذ أمر واحد، فلا ضرر من تنفيذه عن بعد <text:line-break/><text:line-break/><text:line-break/><text:span text:style-name="T19">سؤال</text:span><text:span text:style-name="T1">:</text:span> <text:span text:style-name="T12">أنا مدير نظام لأكثر من خادم، وعندي العديد من المفاتيح، كل خادم مفتاح خاص. ألا يوجد طريقة لكي أستطيع تمييز مفتاح عن آخر؟</text:span></text:p>
      <text:p text:style-name="P11"><text:line-break/><text:span text:style-name="T3">الجواب:</text:span> أكيد موجود ... كل ما عليك فعله هو، عندما تقوم بعمل المفتاح قم بوضع تعليق <text:span text:style-name="T10">comment</text:span> عليه من خلال تنفيذك لأمر إنشاء المفتاح بالطريقة التالية:</text:p>
      <text:p text:style-name="P13">ssh-keygen -t rsa -C "binary on serv1"</text:p>
      <text:p text:style-name="P11"><text:line-break/>بعدما نفتذت عملية الإنشاء بهذه الطريقة ... ستجد في آخر المفتاح المكون لديك التعليق:</text:p>
      <text:p text:style-name="P13">binary on serv1</text:p>
      <text:p text:style-name="P7"><text:line-break/></text:p>
      <text:p text:style-name="P7"><text:span text:style-name="T19">سؤال</text:span><text:span text:style-name="T1">:</text:span> يا أخ <text:span text:style-name="T1">B!n@ry</text:span> أنا عندي ملفات كثيرة أود تحريرها على السيرفر، أو عندي شغل كثير أود القيام به، ولا اريد أستعمال تمرير <text:span text:style-name="T1">X</text:span> من خلال <text:span text:style-name="T1">SSH</text:span>، ولا اريد الإتصال بالسيرفر والعمل عليه مباشرة. ألا يوجد لديك طريقة أخرى؟<text:line-break/><text:line-break/><text:span text:style-name="T19">الجواب</text:span><text:span text:style-name="T1">:</text:span> نعم، كله موجود، نقوم بعمل <text:span text:style-name="T10">mount</text:span> للمجلد أو نظام الملفات <text:span text:style-name="T10">filesystem</text:span> الموجود على السيرفر ونربطه عندنا على جهازنا. أنا متأكد ليس الكل يعرف عن هذه الميزة. <text:line-break/><text:line-break/><text:span text:style-name="T19">سؤال</text:span><text:span text:style-name="T1">:</text:span> وكيف نقوم بعمل ذلك؟</text:p>
      <text:p text:style-name="P7"><text:line-break/><text:span text:style-name="T19">الجواب</text:span><text:span text:style-name="T1">:</text:span> تابع معي. أول حاجة لنقوم بعمل مجلد جديد على جهازنا لنستعمله في عملية ربط أو <text:span text:style-name="T10">mount</text:span> مجلد على السيرفر <text:span text:style-name="T1">serv1</text:span> بجهازنا:</text:p>
      <text:p text:style-name="P13">mkdir /mnt/serv1</text:p>
      <text:p text:style-name="P11"><text:line-break/></text:p>
      <text:p text:style-name="P11">الآن قم بتركيب كل من <text:span text:style-name="T1">fuse-utils</text:span> و <text:span text:style-name="T1">sshfs</text:span> الذي سنستعمله في عملية <text:span text:style-name="T10">mount</text:span> للمجلد الخارجي على الجهاز الداخلي عندنا. لتركيبهم على دبيان أو أوبنتو:</text:p>
      <text:p text:style-name="P11"/>
      <text:p text:style-name="P11"><text:soft-page-break/></text:p>
      <text:p text:style-name="P13">sudo apt-get install fuse-utils sshfs</text:p>
      <text:p text:style-name="P11"><text:line-break/>بعد ذلك لنتأكد من عمل fuse بداخل النواة. نفذ التالي:</text:p>
      <text:p text:style-name="P13">lsmod | grep fuse</text:p>
      <text:p text:style-name="P11"><text:line-break/>إذا لم تجده في النواة نفذ الأمر التالي:</text:p>
      <text:p text:style-name="P13">modprobe fuse</text:p>
      <text:p text:style-name="P11"><text:line-break/></text:p>
      <text:p text:style-name="P11"/>
      <text:p text:style-name="P11"><text:span text:style-name="T19">سؤال</text:span><text:span text:style-name="T1">:</text:span> الآن لنفرض لدينا على السيرفر المجلد الخاص بالمستخدم <text:span text:style-name="T10">binary</text:span> ونريد أن نعمل له mount على جهازنا، ماذا نفعل؟</text:p>
      <text:p text:style-name="P11"><text:line-break/><text:span text:style-name="T19">الجواب</text:span><text:span text:style-name="T1">:</text:span> نفذ الأمر التالي:</text:p>
      <text:p text:style-name="P13">sshfs binary@5.5.5.5: /mnt/serv1</text:p>
      <text:p text:style-name="P11"><text:line-break/>أو نفذ الأمر (كلاهما نفس الشيء، فقط لمن لم يفهم ماذا تعني الرمز <text:span text:style-name="T26">:</text:span>):</text:p>
      <text:p text:style-name="P15">كود:</text:p>
      <text:p text:style-name="P13">sshfs binary@5.5.5.5:/home/binary/ /mnt/serv1</text:p>
      <text:p text:style-name="P11"><text:line-break/>الحين أذهب الى المجلد:</text:p>
      <text:p text:style-name="P15">كود:</text:p>
      <text:p text:style-name="P14">/mnt/serv1</text:p>
      <text:p text:style-name="P11"><text:line-break/>وهووووبا ستجد الملفات التي هي على السيرفر موجودة عندك على جهازك </text:p>
      <text:p text:style-name="P11"/>
      <text:p text:style-name="P11"><text:line-break/><text:span text:style-name="T19">سؤال</text:span><text:span text:style-name="T1">:</text:span> كيف أعمل <text:span text:style-name="T10">umount</text:span> للمجلد؟</text:p>
      <text:p text:style-name="P11"><text:line-break/><text:span text:style-name="T19">الجواب</text:span><text:span text:style-name="T1">:</text:span> نفذ الأمر:</text:p>
      <text:p text:style-name="P13">sudo umount /mnt/serv1</text:p>
      <text:p text:style-name="P7"><text:line-break/></text:p>
      <text:p text:style-name="P46"/>
      <text:p text:style-name="P46"/>
      <text:p text:style-name="P46"/>
      <text:p text:style-name="P46"/>
      <text:p text:style-name="P46"/>
      <text:p text:style-name="P46"/>
      <text:p text:style-name="P7"><text:s/></text:p>
      <text:p text:style-name="P7"><text:soft-page-break/></text:p>
      <text:p text:style-name="P3"><text:span text:style-name="Strong_20_Emphasis"><text:span text:style-name="T44">تمرير برامج X من خلال SSH</text:span></text:span></text:p>
      <text:p text:style-name="P1"><text:span text:style-name="Strong_20_Emphasis"><text:span text:style-name="T36"><text:line-break/>بعض الأحيان تكون أنت في مكان والسيرفر المراد الإتصال عليه في مكان آخر ... أمر طبيعي ... وأمر طبيعي إنك ستستخدم أحد برامج الإتصال بالسيرفر بشكل </text:span></text:span><text:span text:style-name="Strong_20_Emphasis"><text:span text:style-name="T24">remotely</text:span></text:span><text:span text:style-name="Strong_20_Emphasis"><text:span text:style-name="T36"> ... مثل </text:span></text:span><text:span text:style-name="Strong_20_Emphasis"><text:span text:style-name="T5">rdesktop</text:span></text:span><text:span text:style-name="Strong_20_Emphasis"><text:span text:style-name="T36"> و </text:span></text:span><text:span text:style-name="Strong_20_Emphasis"><text:span text:style-name="T5">vnc</text:span></text:span><text:span text:style-name="Strong_20_Emphasis"><text:span text:style-name="T36"> و </text:span></text:span><text:span text:style-name="Strong_20_Emphasis"><text:span text:style-name="T5">rlogin</text:span></text:span><text:span text:style-name="Strong_20_Emphasis"><text:span text:style-name="T36"> و </text:span></text:span><text:span text:style-name="Strong_20_Emphasis"><text:span text:style-name="T5">telnet</text:span></text:span><text:span text:style-name="Strong_20_Emphasis"><text:span text:style-name="T36"> وأخيراً </text:span></text:span><text:span text:style-name="Strong_20_Emphasis"><text:span text:style-name="T48">ssh</text:span></text:span><text:span text:style-name="Strong_20_Emphasis"><text:span text:style-name="T36"> ... طيب ماذا لو كنت تريد أن تعرض الواجهة الرسومية لبرنامج معيين على اللاب توب الخاص بك، ومن دون أن تشبك من خلال </text:span></text:span><text:span text:style-name="Strong_20_Emphasis"><text:span text:style-name="T5">rdesktop</text:span></text:span><text:span text:style-name="Strong_20_Emphasis"><text:span text:style-name="T36"> أو </text:span></text:span><text:span text:style-name="Strong_20_Emphasis"><text:span text:style-name="T5">vnc</text:span></text:span><text:span text:style-name="Strong_20_Emphasis"><text:span text:style-name="T36"> مثلاً ؟ حيث هذه البرامج تسحب لك الشاشة الخاصة بالسيرفر كلها وليس برنامج معيين ... أيضاً تريد تتأكد من أمان الإتصال في نفس الوقت وأمان عرض الواجهة ؟ ما هو العمل ؟<text:line-break/><text:line-break/>الجواب بسيط جداً نستخدم خاصية إسمها: </text:span></text:span><text:span text:style-name="Strong_20_Emphasis"><text:span text:style-name="T48">SSH Tunneling</text:span></text:span><text:span text:style-name="Strong_20_Emphasis"><text:span text:style-name="T36"> ... إي إننا من خلال النفق أو المسار الذي يستعمله برنامج </text:span></text:span><text:span text:style-name="Strong_20_Emphasis"><text:span text:style-name="T48">SSH</text:span></text:span><text:span text:style-name="Strong_20_Emphasis"><text:span text:style-name="T36"> نقوم بسحب الواجهة لبرنامج معيين ... طيب كيف يا </text:span></text:span><text:span text:style-name="Strong_20_Emphasis"><text:span text:style-name="T28">B!n@ry</text:span></text:span><text:span text:style-name="Strong_20_Emphasis"><text:span text:style-name="T36"> ؟ الحل هنا: </text:span></text:span></text:p>
      <text:p text:style-name="P13">ssh -X user@domain.com</text:p>
      <text:p text:style-name="P11"><text:line-break/>هنا نريد أن نشبك على سيرفر يمكننا الوصول له بإسم <text:span text:style-name="T23">domain.com</text:span> وللدخول عليه يوجد مستخدم إسمه <text:span text:style-name="T23">user</text:span> ... الآن لسحب الواجهة من داخل هذا السيرفر وضعنا الخيار <text:span text:style-name="T23">X</text:span> في البداية والذي يشير الى إنني أريد أستعمل خاصية الــ <text:span text:style-name="T23">X Forwarding</text:span> ... الآن بعد دخولك الى السيرفر قم يتشغيل أي برنامج ذات واجهة رسومية كالتالي:</text:p>
      <text:p text:style-name="P13">gedit &amp;</text:p>
      <text:p text:style-name="P11"><text:line-break/>سيظهر البرنامج <text:span text:style-name="T49">gedit</text:span> على الشاشة الخاصة بجهازك ولكن البرنامج فعلياً يعمل على السيرفر <text:line-break/><text:line-break/>طريقة أخرى للشبك هي كالتالي:</text:p>
      <text:p text:style-name="P13">ssh -X user@IP-Address</text:p>
      <text:p text:style-name="P11"><text:line-break/>حيث هنا أستعملنا الـ <text:span text:style-name="T49">IP Address</text:span> وليس دومين معيين للوصول الى السيرفر ... أيضاً بعد أن تتم عملية الدخول الى السيرفر شغل أي برنامج تريد كالتالي:</text:p>
      <text:p text:style-name="P13">gcalctool &amp;</text:p>
      <text:p text:style-name="P7"><text:line-break/>سيظهر على سطح مكتبك برنامج الــ <text:span text:style-name="T49">gcalctool</text:span> أي الآلة الحاسبة والتي هي فعلياً تعمل على السيرفر ... إن شاء الله يكون موضوع مفيد للجميع وخاصة الـ <text:span text:style-name="T23">SysAdmin</text:span> ...</text:p>
      <text:p text:style-name="P3"><text:span text:style-name="Strong_20_Emphasis"><text:span text:style-name="T36"/></text:span></text:p>
      <text:p text:style-name="P3"><text:span text:style-name="Strong_20_Emphasis"><text:span text:style-name="T36"/></text:span></text:p>
      <text:p text:style-name="P7"/>
      <text:p text:style-name="P7"/>
      <text:p text:style-name="P7"/>
      <text:p text:style-name="P7"/>
      <text:p text:style-name="P7"/>
      <text:p text:style-name="P7"/>
      <text:p text:style-name="P7"/>
      <text:p text:style-name="P7"/>
      <text:p text:style-name="P7"/>
      <text:p text:style-name="P7"><text:soft-page-break/></text:p>
      <text:p text:style-name="P4"><text:span text:style-name="Strong_20_Emphasis"><text:span text:style-name="T45">إستعمال sshguard للتصدي لهجمات Brute Force على خدمة SSH</text:span></text:span></text:p>
      <text:p text:style-name="P1"><text:span text:style-name="Strong_20_Emphasis"><text:span text:style-name="T36"/></text:span></text:p>
      <text:p text:style-name="P1"><text:span text:style-name="Strong_20_Emphasis"><text:span text:style-name="T36">بسبب كثرت محاولات الإختراق من نوع </text:span></text:span><text:span text:style-name="Strong_20_Emphasis"><text:span text:style-name="T38">Brute Force</text:span></text:span><text:span text:style-name="Strong_20_Emphasis"><text:span text:style-name="T36"> التي تتم على خدمة </text:span></text:span><text:span text:style-name="Strong_20_Emphasis"><text:span text:style-name="T38">SSH</text:span></text:span><text:span text:style-name="Strong_20_Emphasis"><text:span text:style-name="T36"> فإن </text:span></text:span><text:span text:style-name="Strong_20_Emphasis"><text:span text:style-name="T39">sshguard</text:span></text:span><text:span text:style-name="Strong_20_Emphasis"><text:span text:style-name="T36"> وجد ليتصدى لهذه النوعية من الهجمات ... يقوم </text:span></text:span><text:span text:style-name="Strong_20_Emphasis"><text:span text:style-name="T39">sshguard</text:span></text:span><text:span text:style-name="Strong_20_Emphasis"><text:span text:style-name="T36"> بمراقبة الـ LOG وحين يرى محاولات متكررة من </text:span></text:span><text:span text:style-name="Strong_20_Emphasis"><text:span text:style-name="T38">IP</text:span></text:span><text:span text:style-name="Strong_20_Emphasis"><text:span text:style-name="T36"> معيين للدخول أو الشبك على خدمة الـ </text:span></text:span><text:span text:style-name="Strong_20_Emphasis"><text:span text:style-name="T38">SSH</text:span></text:span><text:span text:style-name="Strong_20_Emphasis"><text:span text:style-name="T36"> يقوم بعمل </text:span></text:span><text:span text:style-name="Strong_20_Emphasis"><text:span text:style-name="T38">BLOCK</text:span></text:span><text:span text:style-name="Strong_20_Emphasis"><text:span text:style-name="T36"> للـ </text:span></text:span><text:span text:style-name="Strong_20_Emphasis"><text:span text:style-name="T38">IP</text:span></text:span><text:span text:style-name="Strong_20_Emphasis"><text:span text:style-name="T36"> الخاص بذلك الشخص الذي يحاول ويكرر محاولة الدخول الغير شرعية للخدمة ...<text:line-break/><text:line-break/>لتركيب البرنامج على توزيعة أوبنتو:</text:span></text:span></text:p>
      <text:p text:style-name="P13">sudo apt-get install sshguard</text:p>
      <text:p text:style-name="P10"><text:span text:style-name="T36"><text:line-break/><text:line-break/>بالنسبة للتوزيعات الأخرى قم بتحميل البرنامج من هنا --&gt; </text:span><text:a xlink:type="simple" xlink:href="http://sourceforge.net/project/showfiles.php?group_id=188282&amp;package_id=220122&amp;release_id=615519" office:target-frame-name="_blank" xlink:show="new"><text:span text:style-name="T36">أضغط</text:span></text:a><text:span text:style-name="T36"><text:line-break/>بعد التحميل قم بتركيبه بالطريقة المعتادة <text:line-break/><text:line-break/>ما سأقوم بشرحه هو طريقة ربطه مع خدمة التسجيل </text:span><text:span text:style-name="T38">syslog-ng</text:span><text:span text:style-name="T36"> بحيث يصير يعتمد على سجلاته ولو تريد ربطه مع نوع آخر أذهب الى الرابط هذا --&gt; </text:span><text:a xlink:type="simple" xlink:href="http://sshguard.sourceforge.net/doc/setup/setup.html" office:target-frame-name="_blank" xlink:show="new"><text:span text:style-name="T36">دوس هنا </text:span></text:a><text:span text:style-name="T36"><text:line-break/><text:line-break/>الآن لكي نقوم بتمرير السجلات </text:span><text:span text:style-name="T38">LOGS</text:span><text:span text:style-name="T36"> من </text:span><text:span text:style-name="T38">syslog-ng</text:span><text:span text:style-name="T36"> الى </text:span><text:span text:style-name="T39">sshguard</text:span><text:span text:style-name="T36"> قم بتحرير الملف التالي:</text:span></text:p>
      <text:p text:style-name="P13">vim /etc/syslog-ng/syslog-ng.conf</text:p>
      <text:p text:style-name="P11"/>
      <text:p text:style-name="P11">الآن قم بوضع الكود التالي في الملف الذي قمت بتحريره بالأعلى:</text:p>
      <text:p text:style-name="P13"># pass only entries with auth+authpriv facilities that contain sshd</text:p>
      <text:p text:style-name="P13"><text:s text:c="12"/>filter sshlogs { facility(auth, authpriv) and match("sshd"); };</text:p>
      <text:p text:style-name="P13"><text:s text:c="12"/># pass to this process with this template (avoids &lt;ID&gt; prefixes)</text:p>
      <text:p text:style-name="P13"><text:s text:c="12"/>destination sshguardproc {</text:p>
      <text:p text:style-name="P13"><text:s text:c="16"/>program("/usr/local/sbin/sshguard"</text:p>
      <text:p text:style-name="P13"><text:s text:c="20"/>template("$DATE $FULLHOST $MESSAGE\n"));</text:p>
      <text:p text:style-name="P13"><text:s text:c="12"/>};</text:p>
      <text:p text:style-name="P13"><text:s text:c="12"/>log { source(src); filter(sshlogs); destination(sshguardproc); };</text:p>
      <text:p text:style-name="P11"><text:line-break/>الآن قم بحفظ الملف وغلقه ونريد من خدمة <text:span text:style-name="T1">syslog-ng</text:span> بقراءة التغييرات التي حصلت على ملف الإعداد الخاص بها، قم بعمل التالي:</text:p>
      <text:p text:style-name="P13">killall -HUP syslog-ng</text:p>
      <text:p text:style-name="P11"><text:line-break/>أو قم بعمل:</text:p>
      <text:p text:style-name="P13">sudo /etc/init.d/syslog-ng reload</text:p>
      <text:p text:style-name="P11"><text:line-break/>الآن لكي تتأكد بإن <text:span text:style-name="T11">sshgaurd</text:span> جالس يعمل قم بتنفيذ الأمر:</text:p>
      <text:p text:style-name="P13">ps ax | grep sshguard</text:p>
      <text:p text:style-name="P11"/>
      <text:p text:style-name="P11"/>
      <text:p text:style-name="P11"/>
      <text:p text:style-name="P11"/>
      <text:p text:style-name="P11"><text:soft-page-break/></text:p>
      <text:p text:style-name="P11"/>
      <text:p text:style-name="P11">جميل الآن كل شي جاهز باقي نضيف الروولز/القوانين الخاصة بالـ <text:span text:style-name="T1">netfilter</text:span> أي <text:span text:style-name="T1">iptables</text:span> <text:line-break/>أول حاجة نعملها هي عمل <text:span text:style-name="T1">CHAIN</text:span> جديدة خاصة بـ <text:span text:style-name="T11">sshgaurd</text:span> لكي نستعملها في تمرير جميع الباكتس المارة الى <text:span text:style-name="T1">SSH</text:span> من خلالها... نفذ عزيزي القاريء :</text:p>
      <text:p text:style-name="P13">iptables -N sshguard</text:p>
      <text:p text:style-name="P11"><text:line-break/>بعد ذلك نريد أن نقوم بتمرير جميع البيانات المتجهة الى <text:span text:style-name="T1">SSH</text:span> أي المنفذ <text:span text:style-name="T1">Port</text:span> رقم <text:span text:style-name="T1">22</text:span> الى السلسلة <text:span text:style-name="T1">CHAIN</text:span> التي عملناها بالأعلى <text:span text:style-name="T11">sshguard</text:span>، نفذ يا طيب معي:</text:p>
      <text:p text:style-name="P13">iptables -A INPUT -p tcp --dport 22 -j sshguard</text:p>
      <text:p text:style-name="P7"/>
      <text:p text:style-name="P7">أهم شيء تأكد بإن القوانين الأساسية للسلاسل عندك هي <text:span text:style-name="T1">DROP</text:span> وليست <text:span text:style-name="T1">ACCEPT</text:span> أوك ؟</text:p>
      <text:p text:style-name="P30"><text:span text:style-name="T36">الآن أي محاولة متكررة للدخول الى نظامك من خلال خدمة </text:span><text:span text:style-name="T38">SSH</text:span><text:span text:style-name="T36"> سيتم عمل منع </text:span><text:span text:style-name="T38">BLOCK</text:span><text:span text:style-name="T36"> لها من خلال </text:span><text:span text:style-name="T39">sshgaurd</text:span><text:span text:style-name="T36"> <text:line-break/><text:line-break/></text:span></text:p>
      <text:p text:style-name="P7"/>
      <text:p text:style-name="P7"/>
      <text:p text:style-name="P7"/>
      <text:p text:style-name="P7"/>
      <text:p text:style-name="P7"/>
      <text:p text:style-name="P7"/>
      <text:p text:style-name="P16"/>
      <text:p text:style-name="P4"><text:span text:style-name="Strong_20_Emphasis"><text:span text:style-name="T47">حماية خدمة SSH بواسطة DenyHosts</text:span></text:span></text:p>
      <text:p text:style-name="P1"><text:span text:style-name="Strong_20_Emphasis"><text:span text:style-name="T36"><text:line-break/>وذكرت في آخر الموضوع بإني سأقوم بشرح طرق حماية هذه الخدمة بالتحديد. في نفس الموضوع ذكرت طرق عديدة لحماية الخدمة واليوم سنتكلم عن إضافة أخرى نضيفها لزيادة الحماية على خدمة </text:span></text:span><text:span text:style-name="Strong_20_Emphasis"><text:span text:style-name="T38">SSH</text:span></text:span><text:span text:style-name="Strong_20_Emphasis"><text:span text:style-name="T36">. الموضوع هذا يتحدث عن حماية </text:span></text:span><text:span text:style-name="Strong_20_Emphasis"><text:span text:style-name="T38">SSH</text:span></text:span><text:span text:style-name="Strong_20_Emphasis"><text:span text:style-name="T36"> بواسطة </text:span></text:span><text:span text:style-name="Strong_20_Emphasis"><text:span text:style-name="T5">DenyHosts</text:span></text:span><text:span text:style-name="Strong_20_Emphasis"><text:span text:style-name="T36">.<text:line-break/><text:line-break/>قد يستغرب البعض حين أقول له بإن مجرد وصول الـ </text:span></text:span><text:span text:style-name="Strong_20_Emphasis"><text:span text:style-name="T40">BOX</text:span></text:span><text:span text:style-name="Strong_20_Emphasis"><text:span text:style-name="T36"> (سيرفر) الخاص بك على النت </text:span></text:span><text:span text:style-name="Strong_20_Emphasis"><text:span text:style-name="T40">Online</text:span></text:span><text:span text:style-name="Strong_20_Emphasis"><text:span text:style-name="T36">، ستبدأ المشاكل وتبدأ محاولات الإختراق من قبل المخترقين، ولكن هذه هي الحقيقة. لو قمت بعمل خادم </text:span></text:span><text:span text:style-name="Strong_20_Emphasis"><text:span text:style-name="T38">SSH</text:span></text:span><text:span text:style-name="Strong_20_Emphasis"><text:span text:style-name="T36"> مثلاً يستطيع الناس أو العالم الخارجي الوصول له من خلال الأنترنت (عن بُعد)، أنصحك بمتابعة ومراقبة السجلات الخاصة بالوصول وعمل </text:span></text:span><text:span text:style-name="Strong_20_Emphasis"><text:span text:style-name="T40">Access</text:span></text:span><text:span text:style-name="Strong_20_Emphasis"><text:span text:style-name="T36"> على خادم </text:span></text:span><text:span text:style-name="Strong_20_Emphasis"><text:span text:style-name="T38">SSH</text:span></text:span><text:span text:style-name="Strong_20_Emphasis"><text:span text:style-name="T36"> التي في </text:span></text:span><text:span text:style-name="Strong_20_Emphasis"><text:span text:style-name="T40">CentOS</text:span></text:span><text:span text:style-name="Strong_20_Emphasis"><text:span text:style-name="T36">، </text:span></text:span><text:span text:style-name="Strong_20_Emphasis"><text:span text:style-name="T40">Fedora</text:span></text:span><text:span text:style-name="Strong_20_Emphasis"><text:span text:style-name="T36">، </text:span></text:span><text:span text:style-name="Strong_20_Emphasis"><text:span text:style-name="T40">RHEL</text:span></text:span><text:span text:style-name="Strong_20_Emphasis"><text:span text:style-name="T36"> و أعجوبة مثلاً هي:</text:span></text:span></text:p>
      <text:p text:style-name="P13">/var/log/secure</text:p>
      <text:p text:style-name="P11"><text:line-break/>وعلى دبيان وأوبنتو:</text:p>
      <text:p text:style-name="P13">/var/log/auth.log</text:p>
      <text:p text:style-name="P11"><text:line-break/>قم بمراقبتهم بالأمر:</text:p>
      <text:p text:style-name="P13">sudo tail -f /var/log/secure</text:p>
      <text:p text:style-name="P11"><text:line-break/>أو</text:p>
      <text:p text:style-name="P13">sudo tail -f /var/log/auth.log</text:p>
      <text:p text:style-name="P11"><text:line-break/>ستجد هناك العديد من السطور تبيين محاولات متعددة للوصول الى هذه الخدمة. إذا لم تكن أنت صاحب هذه الـ <text:span text:style-name="T10">IP's</text:span> ولا هذه المحاولات فمن هو؟ إنهم المخترقون :)<text:line-break/><text:line-break/><text:span text:style-name="T19">الحين ربما تتسائل مع نفسك وتقول لي</text:span><text:span text:style-name="T1">:</text:span> معقولة وصلوا هؤلاء الى الـ <text:span text:style-name="T10">BOX</text:span> الخاص بي بهذه السرعة؟ يا <text:span text:style-name="T1">B!n@ry</text:span> لم يمضي على وجود الـ <text:span text:style-name="T10">BOX</text:span> على النت سوى ساعات أو أيام معدودة، معقولة؟<text:line-break/><text:line-break/><text:span text:style-name="T19">الجواب</text:span><text:span text:style-name="T1">:</text:span> يا عزيزي للأسف نعم معقولة ونص وثلاث أرباع <text:line-break/>هؤلاء يستعملون أدوات تنفذ بشكل أوتوماتيكي أو تلقائي ويتم توجيهها على <text:span text:style-name="T10">IP Range</text:span> معيين مثلاً وهي تقوم بمحاولات دخول عشوائية إستناداً الى قواعد بيانات لديها بأسماء مستخدمين وكلمات سرية. الطريقة هذه الأغلب يعرفها وهي ما يسمى بالـ <text:span text:style-name="T10">Brute Force</text:span> ولكن بشكل <text:span text:style-name="T10">Automated Brute Force Attack</text:span>.<text:line-break/><text:line-break/><text:span text:style-name="T19">سؤال</text:span><text:span text:style-name="T1">:</text:span> عندك حلول من تقليل المخاطر؟<text:line-break/><text:span text:style-name="T19">الجواب</text:span><text:span text:style-name="T1">:</text:span> نعم، تابع معي يا عزيزي القاريء.<text:line-break/><text:line-break/>في البداية هذا الموضوع سأشرح فيه كيفية تركيب وإعداد خدمة <text:span text:style-name="T9">DenyHosts</text:span> من خلال ملفات السورس لها، وليس من خلال <text:span text:style-name="T10">rpm</text:span> أو <text:span text:style-name="T10">yum</text:span> أو <text:span text:style-name="T10">apt-get</text:span> و <text:span text:style-name="T10">dpkg</text:span>. وهي سهلة جداً فقط خلك مركز معي الله يرضى عليك \</text:p>
      <text:p text:style-name="P11"/>
      <text:p text:style-name="P10"><text:span text:style-name="T36"><text:line-break/></text:span><text:span text:style-name="T37">الخطوة الأولى</text:span><text:span text:style-name="T38">:</text:span><text:span text:style-name="T36"> </text:span><text:span text:style-name="T18">تحميل ملفات DenyHosts والتأكد من وجود Python.</text:span><text:span text:style-name="T36"><text:line-break/>قم بتحميل الملفات من خلال زيارة الموقع التالي: </text:span><text:a xlink:type="simple" xlink:href="http://sourceforge.net/project/showfiles.php?group_id=131204&amp;package_id=143910&amp;release_id=469508" office:target-frame-name="_blank" xlink:show="new"><text:span text:style-name="T36">DenyHosts-2.6.tar.gz</text:span></text:a><text:span text:style-name="T36"> <text:line-break/><text:line-break/></text:span></text:p>
      <text:p text:style-name="P11"/>
      <text:p text:style-name="P11"><text:soft-page-break/></text:p>
      <text:p text:style-name="P10"><text:span text:style-name="T36">الآن لنتأكد من </text:span><text:span text:style-name="T40">Python</text:span><text:span text:style-name="T36">، نفذ التالي:</text:span></text:p>
      <text:p text:style-name="P13">python -V</text:p>
      <text:p text:style-name="P11"><text:line-break/>سيعطيك رقم النسخة المستعملة من البايثون. إن كنت لم تركب البايثون فقم بذلك، لأنه حاجة أساسية لعمل الخدمة هذه.<text:line-break/><text:line-break/><text:line-break/><text:span text:style-name="T19">الخطوة الثانية</text:span><text:span text:style-name="T1">:</text:span> <text:span text:style-name="T12">فك الضغط مع تغيير الأسماء وتهيئة ملف الإعدادات.</text:span><text:line-break/>أنقل الملف الذي قمت بتحميله الى المجلد المراد تشغيل الخدمة منه، وليكن:</text:p>
      <text:p text:style-name="P15">كود:</text:p>
      <text:p text:style-name="P13">mv /path2/DenyHosts-2.6.tar.gz /usr/share/</text:p>
      <text:p text:style-name="P11"><text:line-break/>بعد ذلك:</text:p>
      <text:p text:style-name="P13">cd /usr/share/</text:p>
      <text:p text:style-name="P11"><text:line-break/>بعد ذلك لنقم بفك الضغط:</text:p>
      <text:p text:style-name="P13">tar xvfz DenyHosts-2.6.tar.gz</text:p>
      <text:p text:style-name="P11"><text:line-break/>بعد ذلك:</text:p>
      <text:p text:style-name="P13">cd DenyHosts-2.6/</text:p>
      <text:p text:style-name="P11"><text:line-break/>ومن ثم نفذ الأوامر التالية:</text:p>
      <text:p text:style-name="P13">mv denyhosts.cfg-dist denyhosts.cfg</text:p>
      <text:p text:style-name="P11"><text:line-break/></text:p>
      <text:p text:style-name="P11"><text:span text:style-name="T19">الخطوة الثالثة</text:span><text:span text:style-name="T1">:</text:span> <text:span text:style-name="T12">عمل الإعدادات اللازمة.</text:span><text:line-break/>الآن لنقم بتحرير الملف الخاص بالاعدادات والذي اسمه denyhosts.cfg:</text:p>
      <text:p text:style-name="P13">vim denyhosts.cfg</text:p>
      <text:p text:style-name="P11"><text:line-break/>الآن تأكد من وضع الاعدادات التالية (سأشرح كل واحدة لا تقلق):</text:p>
      <text:p text:style-name="P12"/>
      <text:p text:style-name="P11"/>
      <table:table table:name="Table3" table:style-name="Table3">
        <table:table-column table:style-name="Table3.A"/>
        <table:table-row>
          <table:table-cell table:style-name="Table3.A1" office:value-type="string">
            <text:p text:style-name="P33">WORK_DIR = /usr/share/denyhosts/<text:line-break/>HOSTS_DENY = /etc/hosts.deny<text:line-break/>BLOCK_SERVICE = sshd<text:line-break/>SECURE_LOG = /var/log/secure<text:line-break/>DENY_THRESHOLD_INVALID = 2<text:line-break/>DENY_THRESHOLD_VALID = 5<text:line-break/>DENY_THRESHOLD_ROOT = 2<text:line-break/>LOCK_FILE = /var/lock/subsys/denyhosts<text:line-break/>HOSTNAME_LOOKUP=YES<text:line-break/>AGE_RESET_VALID=5d<text:line-break/>AGE_RESET_INVALID=<text:line-break/>AGE_RESET_ROOT=10d<text:line-break/>DAEMON_PURGE = 10d<text:line-break/>DAEMON_SLEEP = 10m<text:line-break/>DAEMON_LOG = /var/log/denyhosts<text:line-break/>DAEMON_LOG_TIME_FORMAT = %b %d %H:%M:%S<text:line-break/>SUSPICIOUS_LOGIN_REPORT_ALLOWED_HOSTS=YES<text:line-break/>ADMIN_EMAIL = root@localhost </text:p>
          </table:table-cell>
        </table:table-row>
      </table:table>
      <text:p text:style-name="P11"><text:line-break/></text:p>
      <text:p text:style-name="P11">الآن لنقوم بتوضيح كل سطر، بالرغم من كونهم موضحين في ملف الاعداد، إلا إنه سأوضحهم للفائدة العامة ولمن لا يجيد اللغة الأنجليزية. <text:line-break/>- <text:span text:style-name="T22">السطر الأول</text:span> يتم تحديد المسار الموجود بداخله ملفات الخدمة/السكربت DenyHosts والذي في مثالنا هذا هو</text:p>
      <text:p text:style-name="P13">/usr/share/denyhosts/</text:p>
      <text:list text:style-name="L2">
        <text:list-header>
          <text:p text:style-name="P49"/>
        </text:list-header>
        <text:list-item>
          <text:p text:style-name="P48"><text:span text:style-name="T22">السطر الثاني</text:span> يتم تحديد المسار الخاص بملف <text:span text:style-name="T1">hosts.deny</text:span> الذي سيتم تسجيل الـ <text:span text:style-name="T10">IP's</text:span> الممنوعة فيه.</text:p>
          <text:p text:style-name="P59"><text:line-break/>- <text:span text:style-name="T22">السطر الثالث</text:span> حددنا الخدمة التي نريد نعمل حماية عليها.</text:p>
          <text:p text:style-name="P59"><text:line-break/>- <text:span text:style-name="T22">السطر الرابع</text:span> حددنا مكان تسجيل الدخول لخدمة <text:span text:style-name="T1">SSH</text:span> كما ذكرت بالأعلى هذا المسار هو لتوزيعات <text:span text:style-name="T10">RHEL</text:span>,<text:span text:style-name="T10">Fedora</text:span>,<text:span text:style-name="T10">CentOS</text:span> و أعجوبة فقط. إذا كنت تريد تحديد المسار لتوزيعة أوبنتو أو دبيان أقرأ المسار كتبته بالاعلى :)</text:p>
        </text:list-item>
      </text:list>
      <text:p text:style-name="P60"/>
      <text:p text:style-name="P31"><text:span text:style-name="T1">((</text:span><text:span text:style-name="T19">الآن ركز معي أكثر الله يرضى عليك</text:span><text:span text:style-name="T1">))</text:span></text:p>
      <text:p text:style-name="P60"/>
      <text:list text:style-name="L3">
        <text:list-item>
          <text:p text:style-name="P61"><text:span text:style-name="T22">السطر الخامس</text:span> نقوم بتحديد بعد كم محاولة فاشلة للدخول بواسطة مستخدم غير موجود تريد تسجيل منع ذلك الـ <text:span text:style-name="T10">IP</text:span>؟ هنا حددنا 2 وذلك لأنه إذا المستخدم ليس موجود ليش أخله يعيد محاولات عديدة.</text:p>
          <text:p text:style-name="P61"/>
        </text:list-item>
        <text:list-item>
          <text:p text:style-name="P61">- <text:span text:style-name="T22">السطر السادس</text:span> نقوم بتحديد بعد كم محاولة فاشلة للدخول بواسطة مستخدم موجود على الـ <text:span text:style-name="T10">BOX</text:span> لديك، تقوم بمنعه؟ أعتقد 5 قيمة عادلة، يعني مو معقولة الإنسان ناسي كلمة المرور له وخمس محاولات لا يتذكرها، لو صحيح عليه طلب الكلمة من مدير الـ <text:span text:style-name="T10">BOX</text:span> أحسن له.</text:p>
          <text:p text:style-name="P61"/>
        </text:list-item>
        <text:list-item>
          <text:p text:style-name="P61">- <text:span text:style-name="T22">السطر السابع</text:span> نقوم بتحديد بعد كم محاولة فاشلة للدخول بواسطة المستخدم <text:span text:style-name="T25">root</text:span> على الـ <text:span text:style-name="T10">BOX</text:span> لديك تريد منعه؟ بالنسبة لي وضعت هذا الخيار لمن يسمح بدخول <text:span text:style-name="T25">root</text:span> بشكل مباشر. لمن لا يسمح بدخول <text:span text:style-name="T25">root</text:span> بشكل مباشر لا تضع شيء.</text:p>
          <text:p text:style-name="P61"><text:soft-page-break/></text:p>
          <text:p text:style-name="P61"/>
        </text:list-item>
        <text:list-item>
          <text:p text:style-name="P61">- <text:span text:style-name="T22">السطر الثامن</text:span> حددنا فيه مسار الـ <text:span text:style-name="T10">Lock File</text:span> للخدمة، في الغالب سيكون في المسار الذي وضعته، إن لم يكن راجع ملف الإعدادات أو عليك أن تكون على دراية بمكانه في توزيعتك، لكن بالغالب هذا هو.</text:p>
          <text:p text:style-name="P61"/>
        </text:list-item>
        <text:list-item>
          <text:p text:style-name="P61">- <text:span text:style-name="T22">السطر التاسع</text:span> نحدد فيه هل نريد أن يتعمل عمل <text:span text:style-name="T10">Hostname Lookups</text:span> أم لا، لا أنصح به لانه ربما يسبب بطأ في الشبكة عندك.</text:p>
          <text:p text:style-name="P61"><text:line-break/>- <text:span text:style-name="T22">السطر العاشر</text:span> في حالة تم منع مستخدم موجود من الدخول بسبب محاولاته المتكررة الفاشلة، فقم برفع الحجب عنه بعد مدة معينة. في الاعدادات التي عملتها أنا وضعت يوم واحد. ضع ما تشاء.</text:p>
          <text:p text:style-name="P61"/>
        </text:list-item>
        <text:list-item>
          <text:p text:style-name="P61">- <text:span text:style-name="T22">السطر الحادي عشر</text:span> أتركه كما عملت أنا، وذلك يعني بإنه لن يتم رفع الحجب عن الـ <text:span text:style-name="T10">IP's</text:span> تلك ابداً.</text:p>
          <text:p text:style-name="P61"/>
        </text:list-item>
        <text:list-item>
          <text:p text:style-name="P61">- <text:span text:style-name="T22">السطر الثاني عشر</text:span> يخص المستخدم <text:span text:style-name="T25">root</text:span> ومتى تريد رفع الحجب عن محاولات دخوله الفاشلة. أنا وضعتها هنا 10 أيام، كما قلت لك لو كنت لا تسمح بوصول <text:span text:style-name="T25">root</text:span> لخدمة <text:span text:style-name="T1">SSH</text:span> اصلا فلا حاجة لوضع هذا الخيار.</text:p>
          <text:p text:style-name="P61"/>
        </text:list-item>
        <text:list-item>
          <text:p text:style-name="P61">- <text:span text:style-name="T22">السطر الثالث عشر</text:span> تحدد فيه بعد كم من الزمن تريد أن يتم مسح جميع السطور الخاصة بمنع <text:span text:style-name="T10">IP's</text:span> من ملف <text:span text:style-name="T1">hosts.deny</text:span>، وذلك لأنه ممكن يصبح الملف كبير جداً مع المدة.</text:p>
          <text:p text:style-name="P61"/>
        </text:list-item>
        <text:list-item>
          <text:p text:style-name="P61">- <text:span text:style-name="T22">السطر الرابع عشر</text:span> تحدد فيه متى تريد الخدمة/السكربت أن يتم تنفيذها. أنا قمت بتحديد عملها بعد كل 10 دقائق. لا تقلق السكربت خفيف كما لاحظت ولهذا كل 10 دقائق عملها لن يؤثر على أداء باقي الخدمات التي عندك على الـ <text:span text:style-name="T10">BOX</text:span>.</text:p>
          <text:p text:style-name="P61"/>
        </text:list-item>
        <text:list-item>
          <text:p text:style-name="P61">- <text:span text:style-name="T22">السطر الخامس عشر</text:span> حددنا أين يتم تسجيل الأمور التي تتعلق بالخدمة نفسها.</text:p>
          <text:p text:style-name="P61"/>
        </text:list-item>
        <text:list-item>
          <text:p text:style-name="P61">- <text:span text:style-name="T22">السطر السادس عشر</text:span> حددنا في طريقة تسجيل التواريخ الخاصة بالخدمة.</text:p>
          <text:p text:style-name="P61"/>
        </text:list-item>
        <text:list-item>
          <text:p text:style-name="P61">- <text:span text:style-name="T22">السطر السابع عشر</text:span> أخبرنا الخدمة بإننا نريد تقرير حول العمليات المشبوهة التي حصلت.</text:p>
          <text:p text:style-name="P61"/>
        </text:list-item>
        <text:list-item>
          <text:p text:style-name="P61">- <text:span text:style-name="T22">السطر الثامن عشر</text:span> حددنا اسم البريد الذي نرسل له التقارير.<text:line-break/><text:line-break/><text:line-break/><text:span text:style-name="T19">الخطوة الرابعة</text:span><text:span text:style-name="T1">:</text:span> <text:span text:style-name="T12">تنصيب وتشغيل السكربت.</text:span><text:line-break/>الآن لتشغيل السكربت هذه علينا بعمل تنصيب لها. لهذا قم بتنفيذ الأمر (بصلاحيات <text:span text:style-name="T25">root</text:span>):</text:p>
        </text:list-item>
      </text:list>
      <text:p text:style-name="P13">python setup.py install</text:p>
      <text:p text:style-name="P11"><text:line-break/>هذه الخطوة ستقوم بعمل نسخ وتنصيب للمودويلات الخاصة بالخدمة في مجلد <text:span text:style-name="T10">site-packages</text:span> الخاص بالبايثون. <text:line-break/><text:line-break/>خطوة مهمة قبل التشغيل، قم بإضافة رقم الـ <text:span text:style-name="T10">IP</text:span> أو الدومين الذي تريد السماح له بالوصول الى خدمة <text:span text:style-name="T1">ssh</text:span> في ملف <text:span text:style-name="T1">hosts.allow</text:span> قبل التفيذ. مثلاً:</text:p>
      <text:p text:style-name="P13">echo "sshd: 5.5.5.5" &gt;&gt; /etc/hosts.allow</text:p>
      <text:p text:style-name="P11"><text:line-break/>حيث 5.5.5.5 هو رقم الجهاز الذي أريد السماح له بالوصول للخدمة فقط. الآن لنقوم بتجربة عمل السكربت:</text:p>
      <text:p text:style-name="P13">python denyhosts.py</text:p>
      <text:p text:style-name="P11"><text:line-break/>إذا وجد في ملفات الأكسس لديك محاولات دخول مطابقة للخيارات والأعدادات التي وضعناها؟ سيقوم بتسجيلها في ملف <text:span text:style-name="T1">hosts.deny</text:span> وذلك لمنعها بالمرات القادمة من الدخول.<text:line-break/><text:line-break/><text:soft-page-break/></text:p>
      <text:p text:style-name="P11"><text:span text:style-name="T1"><text:line-break/></text:span><text:span text:style-name="T19">الخطوة الخامسة</text:span><text:span text:style-name="T1">:</text:span> <text:span text:style-name="T12">تحويل السكربت DenyHosts الى خدمة لتعمل بشكل تلقائي حتى بعد إعادة التشغيل للجهاز.</text:span><text:line-break/>الآن لعمل السكربت على شكل خدمة، قم بمتابعة الخطوات التالية معي. أول شيء:</text:p>
      <text:p text:style-name="P13">mv daemon-control-dist denyhosts</text:p>
      <text:p text:style-name="P11"><text:line-break/>بعد ذلك نفذ:</text:p>
      <text:p text:style-name="P13">ln -s /usr/share/denyhosts/denyhosts /etc/init.d/denyhosts</text:p>
      <text:p text:style-name="P11"><text:line-break/>الآن قم بتحرير الملف <text:span text:style-name="T1">denyhosts</text:span>:</text:p>
      <text:p text:style-name="P13">vim /usr/share/denyhosts/denyhosts</text:p>
      <text:p text:style-name="P11"><text:line-break/>وتأكد من وضع الخيارات التالية:</text:p>
      <table:table table:name="Table4" table:style-name="Table4">
        <table:table-column table:style-name="Table4.A"/>
        <table:table-row>
          <table:table-cell table:style-name="Table4.A1" office:value-type="string">
            <text:p text:style-name="P33">DENYHOSTS_BIN = "/usr/share/denyhosts/denyhosts.py"<text:line-break/>DENYHOSTS_LOCK = "/var/lock/subsys/denyhosts"<text:line-break/>DENYHOSTS_CFG = "/usr/share/denyhosts/denyhosts.cfg" </text:p>
          </table:table-cell>
        </table:table-row>
      </table:table>
      <text:list text:style-name="L4">
        <text:list-header>
          <text:p text:style-name="P55"/>
          <text:p text:style-name="P55"/>
          <text:p text:style-name="P57"><text:span text:style-name="T20">- السطر الأول</text:span> حددنا مكان وجود الخدمة <text:span text:style-name="T9">DenyHosts</text:span>.</text:p>
          <text:p text:style-name="P57">- <text:span text:style-name="T20">السطر الثاني</text:span> حددنا مكان الـ Lock File للخدمة.</text:p>
          <text:p text:style-name="P57">- <text:span text:style-name="T20">السطر الثالث</text:span> حددنا مكان وجود ملف الإعدادات للخدمة.</text:p>
          <text:p text:style-name="P54"/>
        </text:list-header>
        <text:list-item>
          <text:p text:style-name="P36"><text:span text:style-name="T36">الآن قم علينا أن نضيف الخدمة للعمل بعد أعادة التشغيل، بالبداية نفذ التالي (</text:span><text:span text:style-name="T40">RHEL</text:span><text:span text:style-name="T36">,</text:span><text:span text:style-name="T40">Fedora</text:span><text:span text:style-name="T36">,</text:span><text:span text:style-name="T40">CentOS</text:span><text:span text:style-name="T36"> و</text:span><text:span text:style-name="Strong_20_Emphasis"><text:span text:style-name="T36">أعجوبة:</text:span></text:span></text:p>
        </text:list-item>
      </text:list>
      <text:p text:style-name="P13">chkconfig denyhosts --add</text:p>
      <text:p text:style-name="P11"><text:line-break/>بعدها نفذ:</text:p>
      <text:p text:style-name="P13">chkconfig denyhosts on</text:p>
      <text:p text:style-name="P10"><text:span text:style-name="T36"><text:line-break/>على توزيعات دبيان وأوبنتو، راجع الأمر </text:span><text:span text:style-name="T38">update-rc.d</text:span><text:span text:style-name="T36"> أو راجع موضوع الأخ </text:span><text:span text:style-name="T37">أبو عبد الرحمن</text:span><text:span text:style-name="T36"> (</text:span><text:span text:style-name="T38">Exp1r3d</text:span><text:span text:style-name="T36">): <text:line-break/></text:span><text:a xlink:type="simple" xlink:href="http://www.linuxac.org/forum/showthread.php?t=9516" office:target-frame-name="_blank" xlink:show="new"><text:span text:style-name="T36">HowTo : Control Startup Services</text:span></text:a><text:span text:style-name="T36"><text:line-break/><text:line-break/>الآن الخدمة جاهزة، لنقوم بتشغيلها:</text:span></text:p>
      <text:p text:style-name="P13">/etc/init.d/denyhosts start</text:p>
      <text:p text:style-name="P3"><text:span text:style-name="T36"><text:line-break/>وهكذا ستقوم الخدمة بالعمل وفقاً للأعدادات التي عملناها، والتي قلنا لها نريدك أن تعملي وتنفذي خدماتك كل 10 دقائق.<text:line-break/><text:line-break/>الى هنا أنتهي من شرح إضافة الخدمة </text:span><text:span text:style-name="T7">DenyHosts</text:span><text:span text:style-name="T36"> على الـ </text:span><text:span text:style-name="T40">BOX</text:span><text:span text:style-name="T36"> عندك لحماية خدمة الـ </text:span><text:span text:style-name="T38">SSH</text:span><text:span text:style-name="T36"> التي لديك، </text:span><text:span text:style-name="T50">ومع هذه الإضافة اقول لك لازال هناك لدي المزيد</text:span></text:p>
      <text:p text:style-name="P4"><text:span text:style-name="Strong_20_Emphasis"><text:span text:style-name="T36"/></text:span></text:p>
      <text:p text:style-name="P7"/>
      <text:p text:style-name="P7"/>
      <text:p text:style-name="P7"/>
      <text:p text:style-name="P7"><text:soft-page-break/></text:p>
      <text:p text:style-name="P4"><text:span text:style-name="Strong_20_Emphasis"><text:span text:style-name="T47">دق دق: من هناك ؟ (Port Knocking)</text:span></text:span></text:p>
      <text:p text:style-name="P2"><text:line-break/>أكيد البعض أستغرب من عنوان الموضوع ولكن تابع معي الموضوع لتفهم الهدف منه ...<text:line-break/>اليوم في حياتنا الواقعية حين ترجع الى منزلك بعد العودة من الخارج تقوم بالدق على الباب لمنزلك لكي يقوم من في المنزل من أهلك (<text:span text:style-name="T19">حفظهم الله لك</text:span>) بفتح الباب لك بعد سؤالهم: من أنت؟ وتجيب أنا فلان وتدخل ... <text:line-break/><text:line-break/>حين تذهب لزيارة صديق تدق على الباب الخاص ببيته ... وربما يرد عليك سائل: من أنت؟ ... وستقول أنا فلان الفلاني ... ومن ثم يفتحون لك الباب وتدخل ...<text:line-break/><text:line-break/>بعض الأحيان تكون بينك وبين أخوك/صديقك/زميلك بالعمل إشارة معينة بينكما ... وعلى ضوء هذه الإشارة تقوم بعمل تصرف معيين ... يعني مثلاً:<text:line-break/>تقوم بالدق على الباب ثلاث مرات متتالية وبسرعة ... هنا يفهم الطرف الآخر بإن الذي على الباب هو أنت وليس شخص آخر ...<text:line-break/><text:line-break/>أو<text:line-break/>تقوم بالدق على الخشب دقة معينة ... هنا يعرف الطرف الآخر بإن على سبيل المثال هناك من جاء وﻻ تريدوه أن يسمع كلامكم ...<text:line-break/><text:line-break/>والأمثلة كثيرا ...<text:line-break/><text:line-break/>هذه الإشارة التي بينك وبين الآخرين هي إشارة لا يفهم ما الغرض منها سواكم ... أي لن يفهمها سواك أنت والطرف الآخر (أخوك/صديقك/زميلك بالعمل) من الهدف منها ...<text:line-break/><text:line-break/>من هنا جائت فكرة الـ <text:span text:style-name="T4">Port Knocking</text:span> ... جميع السيناريوهات التي أخذناها هي من واقع حياتنا ... الآن لنأخذ كيف تم تطبيق هذه الفكرة على الحياة التكنلوجية وبالتحديد الحواسيب ... <text:line-break/><text:line-break/>لنفرض بإن هناك مدير شبكة/مدير أنظمة (<text:span text:style-name="T1">Admin</text:span>) وهو خارج العمل وأحتاج الى الوصول الى جهازه بداخل العمل ... والمشكلة بإن جميع المنافذ من الخارج مغلقة ... يعني جميع الـ <text:span text:style-name="T1">packets</text:span> التي ستصل الى الجدار الناري الخاص بالشركة/العمل يتم عمل <text:span text:style-name="T1">BLOCK</text:span> لها من ثم <text:span text:style-name="T1">DROP</text:span> ... طيب حتقول لي مهو يعمل <text:span text:style-name="T1">DROP</text:span> لكل شيء بإستثناء الـ <text:span text:style-name="T1">IP</text:span> الذي يدخل منه المدير هذا ؟<text:line-break/>الجواب وماذا لو كان المدير هذا في مكان آخر (مسافر) غير الذي يتصل من خلاله كل مرة ... كيف سيدخل الى الداخل ؟ <text:line-break/><text:line-break/>هنا يأتي دور الـ <text:span text:style-name="T4">Port Knock</text:span> ... حيث يتم تركيب برنامج <text:span text:style-name="T1">daemon</text:span> على احد الأجهزة التي تريد أن تتصل بها من الخارج ... لنفرض هو نفسه الـ <text:span text:style-name="T1">GW</text:span> ... الآن هذا البرنامج يقوم بقراءة الـ <text:span text:style-name="T1">LOG</text:span> وحين يرى بإن هناك مثلا عملية مسح <text:span text:style-name="T1">SCAN</text:span> على منافذ معينة يقوم بإضافة rule الى الـ <text:span text:style-name="T1">iptables</text:span> تفتح منفذ وممر لهذا الشخص للدخول الى النظام ... مثلا يقوم بالدق على المنافذ 3000 5000 7000 والتي سيقوم الجدار الناري بستجيلها في الـ <text:span text:style-name="T1">LOG</text:span> والبرنامج بما إنه يقرا هذه الـ <text:span text:style-name="T1">LOG</text:span> سيقوم على ضوئها بإضافة الأمر الذي يتيح للشخص الذي عمل هذه الدقات بالدخول الى النظام ... طبعا هذه هي الطريقة التقليدية للـ <text:span text:style-name="T4">Port Knock</text:span> هناك طرق أكثر متقدمة من هذه لكنها خارج نطاق هذا الشرح ...</text:p>
      <text:p text:style-name="P2"/>
      <text:p text:style-name="P1"><text:span text:style-name="T36">الآن لنقم بعمل تجربة بسيطة أوضح لكم الفكرة بطريقة عملية ... حيث سنقوم بعمل دق على السيرفر الذي عليه برنامج الـ </text:span><text:span text:style-name="T38">PK</text:span><text:span text:style-name="T36"> وحين يتعرف على الدقات الخاصة بنا يسمح لنا بإستعمال الـ </text:span><text:span text:style-name="T38">SSH</text:span><text:span text:style-name="T36"> أي سيفتح لنا ممر أو منفذ للوصول الى خدمة الـ </text:span><text:span text:style-name="T38">SSH</text:span><text:span text:style-name="T36"> من خلال المنفذ رقم 22 ... اول شيء سنقوم بتركيب برنامج الـ </text:span><text:a xlink:type="simple" xlink:href="http://www.zeroflux.org/cgi-bin/cvstrac.cgi/knock/wiki" office:target-frame-name="_blank" xlink:show="new"><text:span text:style-name="T36">Knockd</text:span></text:a><text:span text:style-name="T36"> على النظام جنو/لينوكس (توزيعة فيدورا/أوبنتو)<text:line-break/></text:span></text:p>
      <text:p text:style-name="P2"/>
      <text:p text:style-name="P2"/>
      <text:p text:style-name="P2"/>
      <text:p text:style-name="P2"/>
      <text:p text:style-name="P1"><text:soft-page-break/><text:span text:style-name="T36"><text:line-break/>لتركيبه على فيدورا قمت بعمل بناء للحزم وذلك ﻷنه الموقع الرسمي ﻻ يقدمها بشكل جاهز ولهذا قم بتحميلهم من الروابط التالية:<text:line-break/></text:span><text:a xlink:type="simple" xlink:href="http://www.port-knocking.com/knock-server-0.5-4.i386.rpm" office:target-frame-name="_blank" xlink:show="new"><text:span text:style-name="T5">Server</text:span></text:a><text:span text:style-name="T36"><text:line-break/></text:span><text:a xlink:type="simple" xlink:href="http://www.port-knocking.com/knock-0.5-4.i386.rpm" office:target-frame-name="_blank" xlink:show="new"><text:span text:style-name="T5">Client</text:span></text:a><text:span text:style-name="T36"><text:line-break/></text:span><text:a xlink:type="simple" xlink:href="http://www.port-knocking.com/knock-debuginfo-0.5-4.i386.rpm" office:target-frame-name="_blank" xlink:show="new"><text:span text:style-name="T5">Debug</text:span></text:a><text:span text:style-name="T36"><text:line-break/><text:line-break/>لتركيبه على توزيعة أوبنتو قم بعمل التالي:</text:span></text:p>
      <text:p text:style-name="P13">apt-get install knockd</text:p>
      <text:p text:style-name="P11"><text:line-break/>الآن لنقم بعمل إعدادات للجدار الناري عندك لعمل التجربة:</text:p>
      <text:p text:style-name="P13">iptables -F</text:p>
      <text:p text:style-name="P13">iptables -X </text:p>
      <text:p text:style-name="P13">iptables -P INPUT DROP</text:p>
      <text:p text:style-name="P13">iptables -P OUTPUT DROP</text:p>
      <text:p text:style-name="P13">iptables -P FORWARD DROP</text:p>
      <text:p text:style-name="P13">iptables -t nat -F</text:p>
      <text:p text:style-name="P13">iptables -t nat -X</text:p>
      <text:p text:style-name="P11"><text:line-break/>الآن تأكد من إعداداتك الجدار الناري:</text:p>
      <text:p text:style-name="P13">iptables -L -n</text:p>
      <text:p text:style-name="P11"><text:line-break/>الآن لنفتح ملف الإعدادات الخاص بالخدمة:</text:p>
      <text:p text:style-name="P13">vi /etc/knockd.conf</text:p>
      <text:p text:style-name="P11"><text:line-break/>وتأكد من وجود الإعدادات التالية:</text:p>
      <text:p text:style-name="P13">[options]</text:p>
      <text:p text:style-name="P13"><text:s text:c="8"/>UseSyslog</text:p>
      <text:p text:style-name="P13"/>
      <text:p text:style-name="P13">[opencloseSSH]</text:p>
      <text:p text:style-name="P13"><text:s text:c="8"/>sequence <text:s text:c="5"/>= 2222:tcp,3333:tcp,4444:tcp</text:p>
      <text:p text:style-name="P13"><text:s text:c="8"/>seq_timeout <text:s text:c="2"/>= 15</text:p>
      <text:p text:style-name="P13"><text:s text:c="8"/>tcpflags <text:s text:c="5"/>= syn,ack</text:p>
      <text:p text:style-name="P13"><text:s text:c="8"/>start_command = /sbin/iptables -I INPUT 1 -s %IP% -p tcp --dport ssh -j ACCEPT</text:p>
      <text:p text:style-name="P13"><text:s text:c="8"/>cmd_timeout <text:s text:c="2"/>= 10</text:p>
      <text:p text:style-name="P13"><text:s text:c="8"/>stop_command <text:s/>= /sbin/iptables -D INPUT -s %IP% -p tcp --dport ssh -j ACCEPT</text:p>
      <text:p text:style-name="P11"><text:line-break/>لمستخدمي أوبنتو عليك تحرير ملف آخر ولهذا قم بفتح الملف التالي:</text:p>
      <text:p text:style-name="P13">vi /etc/default/knockd</text:p>
      <text:p text:style-name="P11"><text:line-break/>وتأكد من وضع رقم 1 بدل من 0 في المتغيير START_KNOCKD كما يلي:</text:p>
      <text:p text:style-name="P13">START_KNOCKD=1</text:p>
      <text:p text:style-name="P11"/>
      <text:p text:style-name="P11"/>
      <text:p text:style-name="P11"><text:soft-page-break/><text:line-break/>الآن قم بتشغيل السيرفر <text:span text:style-name="T4">Knockd</text:span> هكذا:</text:p>
      <text:p text:style-name="P13"><text:s/>/etc/init.d/knockd start</text:p>
      <text:p text:style-name="P11"><text:line-break/>الآن لنقم بتشغيل خدمة <text:span text:style-name="T4">SSH</text:span> هكذا:</text:p>
      <text:p text:style-name="P13">/etc/init.d/sshd start</text:p>
      <text:p text:style-name="P11"><text:line-break/></text:p>
      <text:p text:style-name="P11"><text:span text:style-name="T19">الحين كل شيء جاهز لعمل التجربة </text:span><text:span text:style-name="T1">...</text:span><text:line-break/><text:line-break/>الآن قم بمحاولة الإتصال بالسيرفر الـ <text:span text:style-name="T4">SSH</text:span>:</text:p>
      <text:p text:style-name="P13">ssh 192.168.0.44</text:p>
      <text:p text:style-name="P7"><text:line-break/>لن تستطيع وذلك ﻷنه جميع المنافذ للوصول للخدمة <text:span text:style-name="T4">SSH</text:span> مغلقة ... الآن من جهاز لينوكس آخر قم بتركيب برنامج الـ <text:span text:style-name="T4">Client</text:span> عليه (يوجد واحد للويندوز لكني لم اقم بتجربته) وقم بتنفيذ التالي:</text:p>
      <text:p text:style-name="P13">knock -v 192.168.0.44 2222 3333 <text:s/>4444</text:p>
      <text:p text:style-name="P11"><text:line-break/>ما قمنا به هو عمل دق على المنافذ 2222 و 3333 و 4444 التي حددناها في إعدادات السيرفر <text:span text:style-name="T4">knockd</text:span> ... <text:line-break/><text:line-break/>الآن قم بالإتصال مرة أخرى بخدمة <text:span text:style-name="T4">SSH</text:span> كالتالي:</text:p>
      <text:p text:style-name="P13">ssh 192.168.0.44</text:p>
      <text:p text:style-name="P11"><text:line-break/><text:span text:style-name="T19">ستلاحظ إنه أصبح الآن بإمكانك الإتصال بالخدمة وكل الأمور تمام </text:span><text:span text:style-name="T1">...</text:span><text:line-break/><text:line-break/>الآن لنرى ماذا حدث على الجدار الناري:</text:p>
      <text:p text:style-name="P13">iptables -L -n</text:p>
      <text:p text:style-name="P11"><text:line-break/>سترى هناك شي شبيه بالتالي:</text:p>
      <text:p text:style-name="P13">Chain INPUT (policy DROP)</text:p>
      <text:p text:style-name="P13">target <text:s text:c="4"/>prot opt source <text:s text:c="14"/>destination <text:s text:c="8"/></text:p>
      <text:p text:style-name="P13">ACCEPT <text:s text:c="6"/>tcp <text:s/>-- <text:s/>192.168.0.44 <text:s text:c="11"/>0.0.0.0/0 <text:s text:c="10"/>tcp dpt:22</text:p>
      <text:p text:style-name="P11"><text:line-break/>أي تم إضافة <text:span text:style-name="T1">rule</text:span> جديدة الى الجدار الناري يفتح منفذ 22 لكي يتم إستعماله بالإتصال بخدمة SSH ...</text:p>
      <text:p text:style-name="P11"><text:line-break/>آخر حاجة هي ان نغلق الإتصال هذا وتقوم خدمة <text:span text:style-name="T4">knockd</text:span> بغلق المنفذ هي بعمل التالي:</text:p>
      <text:p text:style-name="P13">knock -v 4444 3333 2222</text:p>
      <text:p text:style-name="P7"><text:line-break/>وهنا قمنا بعكس الدق على الخدمة والتي يفهمها الـ knockd على إنها طلب بغلق المنفذ كما هو محدد في ملف الإعدادات الخاص بخدمة knockd ... طبعا تستطيع تغيير كل من المنافذ الخاصة بفتح المنفذ أو غلقها وذلك من ملف الإعدادات التي ذكرناه بالاعلى ...<text:line-break/></text:p>
      <text:p text:style-name="P7"/>
      <text:p text:style-name="P7"><text:soft-page-break/></text:p>
      <text:p text:style-name="P3"><text:span text:style-name="T44">المصادر:</text:span><text:span text:style-name="T35"><text:line-break/>المصادر التي أعتمدت عليها، وانصح بزيارتها ومتابعتها هي:</text:span></text:p>
      <text:p text:style-name="P3"><text:a xlink:type="simple" xlink:href="http://sshguard.sourceforge.net/doc/setup/setup.html" office:target-frame-name="_blank" xlink:show="new"><text:span text:style-name="T35">طريقة التركيب</text:span></text:a><text:span text:style-name="T35"><text:line-break/></text:span><text:a xlink:type="simple" xlink:href="http://sshguard.sourceforge.net/doc/setup/loggingsyslog-ng.html" office:target-frame-name="_blank" xlink:show="new"><text:span text:style-name="T35">الربط مع الـ syslog-ng</text:span></text:a><text:span text:style-name="T35"><text:line-break/></text:span><text:a xlink:type="simple" xlink:href="http://sshguard.sourceforge.net/doc/setup/blockingiptables.html" office:target-frame-name="_blank" xlink:show="new"><text:span text:style-name="T35">الربط مع الـ iptables </text:span></text:a></text:p>
      <text:p text:style-name="P3"><text:a xlink:type="simple" xlink:href="http://sshguard.sourceforge.net/" office:target-frame-name="_blank" xlink:show="new"><text:span text:style-name="T35">الموقع الرسمي للبرنامج</text:span></text:a><text:span text:style-name="T35"><text:line-break/></text:span><text:a xlink:type="simple" xlink:href="http://sshguard.sourceforge.net/doc/" office:target-frame-name="_blank" xlink:show="new"><text:span text:style-name="T35">Documentation</text:span></text:a></text:p>
      <text:p text:style-name="P3"><text:a xlink:type="simple" xlink:href="http://www.port-knocking.com/" office:target-frame-name="_blank" xlink:show="new"><text:span text:style-name="T35">موقعي الشخصي لرسالة الدكتوراه</text:span></text:a><text:span text:style-name="T35"><text:line-break/>موقع الـ </text:span><text:a xlink:type="simple" xlink:href="http://www.zeroflux.org/cgi-bin/cvstrac.cgi/knock/wiki" office:target-frame-name="_blank" xlink:show="new"><text:span text:style-name="T35">Knockd</text:span></text:a><text:span text:style-name="T35"> الرسمي<text:line-break/></text:span><text:a xlink:type="simple" xlink:href="http://www.portknocking.org/" office:target-frame-name="_blank" xlink:show="new"><text:span text:style-name="T35">موقع PortKnocking.org العالمي</text:span></text:a></text:p>
      <text:p text:style-name="P4"><text:span text:style-name="Strong_20_Emphasis"><text:span text:style-name="T36"/></text:span></text:p>
      <text:p text:style-name="P4"><text:span text:style-name="Strong_20_Emphasis"><text:span text:style-name="T36"/></text:span></text:p>
      <text:p text:style-name="P4"><text:span text:style-name="Strong_20_Emphasis"><text:span text:style-name="T35"/></text:span></text:p>
      <text:p text:style-name="P5">الى هنا نأتي الى نهاية هذا الكتييب الصغير ... أتمنى أن ينال رضاكم وإعجابكم ويكون محل فائدة لكم ... </text:p>
      <text:p text:style-name="P5">وإن شاء الله إذا سنحت الفرصة أضيف أمور وخفايا جديدة لن أبخل بها عليكم بإذن الله ... </text:p>
      <text:p text:style-name="P6"/>
      <text:p text:style-name="P6"/>
      <text:p text:style-name="P8"/>
      <text:p text:style-name="P9"><text:span text:style-name="T34">أخوكم </text:span><text:a xlink:type="simple" xlink:href="mailto:B!n@ry"><text:span text:style-name="T34">B!n@ry</text:span></text:a><text:span text:style-name="T34"> ...</text:span></text:p>
      <text:p text:style-name="P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Ali</meta:initial-creator>
    <meta:creation-date>2008-10-01T16:23:21</meta:creation-date>
    <dc:creator>Ali</dc:creator>
    <dc:date>2008-10-01T19:53:51</dc:date>
    <meta:editing-cycles>233</meta:editing-cycles>
    <meta:editing-duration>PT1H31M7S</meta:editing-duration>
    <meta:user-defined meta:name="Info 1"/>
    <meta:user-defined meta:name="Info 2"/>
    <meta:user-defined meta:name="Info 3"/>
    <meta:user-defined meta:name="Info 4"/>
    <meta:document-statistic meta:table-count="4" meta:image-count="2" meta:object-count="0" meta:page-count="27" meta:paragraph-count="393" meta:word-count="6022" meta:character-count="36070"/>
  </office:meta>
</office:document-meta>
</file>